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395in" fo:margin-bottom="0in" fo:line-height="100%" fo:margin-right="0.0277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margin-top="0.009in" fo:margin-bottom="0in" fo:line-height="0.1944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left="0.0833in" fo:margin-right="0.0611in" fo:text-indent="0.5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5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0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1" style:parent-style-name="DefaultParagraphFont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3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6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0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6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6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2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6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1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6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P276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77" style:parent-style-name="Normal" style:family="paragraph">
      <style:paragraph-properties fo:margin-bottom="0in" fo:line-height="100%" fo:margin-left="0.0833in" fo:margin-right="0.143in" fo:text-indent="0.5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8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7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3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9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3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6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3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6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42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443" style:parent-style-name="Normal" style:family="paragraph">
      <style:paragraph-properties fo:margin-bottom="0in" fo:line-height="100%" fo:margin-left="0.0833in" fo:margin-right="0.0458in" fo:text-indent="0.5in">
        <style:tab-stops/>
      </style:paragraph-properties>
    </style:style>
    <style:style style:name="T4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2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4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6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/>
    </style:style>
    <style:style style:name="T5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5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9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6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1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61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1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2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25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62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3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4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4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6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6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7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8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8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8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8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6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9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0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0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7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1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1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7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2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2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7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2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7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3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73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3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7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41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74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44" style:parent-style-name="DefaultParagraphFont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7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47" style:parent-style-name="DefaultParagraphFont" style:family="text">
      <style:text-properties style:font-name="Calibri" style:font-name-asian="Calibri" style:font-name-complex="Calibri" fo:letter-spacing="0.0006in" style:text-scale="99%" fo:font-size="12pt" style:font-size-asian="12pt" style:font-size-complex="12pt"/>
    </style:style>
    <style:style style:name="T748" style:parent-style-name="DefaultParagraphFont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7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50" style:parent-style-name="DefaultParagraphFont" style:family="text">
      <style:text-properties style:font-name="Calibri" style:font-name-asian="Calibri" style:font-name-complex="Calibri" fo:letter-spacing="-0.0006in" style:text-scale="99%" fo:font-size="12pt" style:font-size-asian="12pt" style:font-size-complex="12pt"/>
    </style:style>
    <style:style style:name="T751" style:parent-style-name="DefaultParagraphFont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7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5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61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76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767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768" style:parent-style-name="Normal" style:family="paragraph">
      <style:paragraph-properties fo:margin-bottom="0in" fo:line-height="100%" fo:margin-left="0.0833in" fo:margin-right="0.0694in" fo:text-indent="0.5in">
        <style:tab-stops/>
      </style:paragraph-properties>
    </style:style>
    <style:style style:name="T7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7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7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7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8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8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7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91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7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7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7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7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7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0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06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8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1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1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81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1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2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2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3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8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4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4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8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4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4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5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5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8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63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8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6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8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7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8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7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8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9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8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8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8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0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0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1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9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1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19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92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30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93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4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5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9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5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5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5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6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70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9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7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7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9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8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89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9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9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9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9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9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9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9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9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0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03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0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1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0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1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1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1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2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2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3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33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0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3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4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4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5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6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0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6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6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67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0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7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7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7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7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80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0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8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0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0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097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0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01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1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1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1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2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1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3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35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1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42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14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5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1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6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6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1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7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7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8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1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8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90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19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1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1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0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2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0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20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13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2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1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2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2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24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2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28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2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3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3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2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4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2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4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255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256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125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5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5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6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2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2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2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6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26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271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272" style:parent-style-name="ListParagraph" style:list-style-name="LFO2" style:family="paragraph">
      <style:paragraph-properties fo:margin-bottom="0in" fo:line-height="100%" fo:margin-right="0.0347in"/>
    </style:style>
    <style:style style:name="T12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7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2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8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2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94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2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2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2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2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0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3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0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0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1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3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1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2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2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3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3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33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4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4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4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3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5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5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65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36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7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3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7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7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3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7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8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8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86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38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3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3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3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39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3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0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0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0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4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0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1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412" style:parent-style-name="DefaultParagraphFont" style:family="text">
      <style:text-properties style:font-name="Calibri" style:font-name-asian="Calibri" style:font-name-complex="Calibri" fo:letter-spacing="-0.0013in" style:text-scale="99%" fo:font-size="12pt" style:font-size-asian="12pt" style:font-size-complex="12pt"/>
    </style:style>
    <style:style style:name="T14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15" style:parent-style-name="DefaultParagraphFont" style:family="text">
      <style:text-properties style:font-name="Calibri" style:font-name-asian="Calibri" style:font-name-complex="Calibri" fo:letter-spacing="0.0006in" style:text-scale="99%" fo:font-size="12pt" style:font-size-asian="12pt" style:font-size-complex="12pt"/>
    </style:style>
    <style:style style:name="T14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2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2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4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3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3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4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3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443" style:parent-style-name="ListParagraph" style:list-style-name="LFO2" style:family="paragraph">
      <style:paragraph-properties fo:margin-bottom="0in" fo:line-height="100%" fo:margin-right="0.0347in"/>
    </style:style>
    <style:style style:name="T14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5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5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4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6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4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6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7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7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7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7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8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82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4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8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9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49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4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4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4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4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01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15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0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0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13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5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1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527" style:parent-style-name="ListParagraph" style:list-style-name="LFO2" style:family="paragraph">
      <style:paragraph-properties fo:margin-bottom="0in" fo:line-height="100%" fo:margin-right="0.0347in"/>
    </style:style>
    <style:style style:name="T15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3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39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5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4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4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5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5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60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15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6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6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7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72" style:parent-style-name="DefaultParagraphFont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5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7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8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8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5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5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5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5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05" style:parent-style-name="DefaultParagraphFont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6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0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1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6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1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2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24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6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29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163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3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4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64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4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5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6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6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7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7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6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84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16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8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9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9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6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9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6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6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6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701" style:parent-style-name="ListParagraph" style:list-style-name="LFO2" style:family="paragraph">
      <style:paragraph-properties fo:margin-bottom="0in" fo:line-height="100%" fo:margin-right="0.0347in"/>
    </style:style>
    <style:style style:name="T17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0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10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7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16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7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1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2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2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3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7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4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7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4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4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74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6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6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7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7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8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8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7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9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7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7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799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18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0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0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1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1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2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8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2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8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4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1843" style:parent-style-name="ListParagraph" style:list-style-name="LFO2" style:family="paragraph">
      <style:paragraph-properties fo:margin-bottom="0in" fo:line-height="100%" fo:margin-right="0.0347in"/>
    </style:style>
    <style:style style:name="T18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54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8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5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5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6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6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8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7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7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7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8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8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8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8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8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89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8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0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08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9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1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1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9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2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9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2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9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3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9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4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9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51" style:parent-style-name="DefaultParagraphFont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19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5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9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6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6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72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9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7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8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9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8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9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9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9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199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19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9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0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0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0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1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0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1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0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1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20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0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2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31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0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3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0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3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4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0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5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056" style:parent-style-name="ListParagraph" style:list-style-name="LFO2" style:family="paragraph">
      <style:paragraph-properties fo:margin-bottom="0in" fo:line-height="100%" fo:margin-right="0.0347in"/>
    </style:style>
    <style:style style:name="T20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6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0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6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7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7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0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8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8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9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0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9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09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0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0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0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0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0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0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0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1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1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23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1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2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2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34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1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3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1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4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1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5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5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5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1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6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1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7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7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8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1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8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86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1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9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9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1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1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1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1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1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02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2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0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2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1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2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2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2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3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4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2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4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4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50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2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6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6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270" style:parent-style-name="ListParagraph" style:list-style-name="LFO2" style:family="paragraph">
      <style:paragraph-properties fo:margin-bottom="0in" fo:line-height="100%" fo:margin-right="0.0347in"/>
    </style:style>
    <style:style style:name="T22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7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2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8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2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8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2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8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9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2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29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2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2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2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0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0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0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1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1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1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1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3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2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2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3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29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33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3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4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48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23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5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5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6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3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362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363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23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6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6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3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37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7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7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3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8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8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8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38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8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8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2389" style:parent-style-name="ListParagraph" style:list-style-name="LFO3" style:family="paragraph">
      <style:paragraph-properties fo:margin-bottom="0in" fo:line-height="100%" fo:margin-right="0.0298in"/>
    </style:style>
    <style:style style:name="T23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3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3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3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0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4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1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2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4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2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4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34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4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41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24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4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4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4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4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5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5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62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4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6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7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4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7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4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8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4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8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4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491" style:parent-style-name="ListParagraph" style:list-style-name="LFO3" style:family="paragraph">
      <style:paragraph-properties fo:margin-bottom="0in" fo:line-height="100%" fo:margin-right="0.0298in"/>
    </style:style>
    <style:style style:name="T24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49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4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4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49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14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25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1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2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5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2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2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52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3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5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4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4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48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54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5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5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558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5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6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7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7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5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7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5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8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8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9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593" style:parent-style-name="ListParagraph" style:list-style-name="LFO3" style:family="paragraph">
      <style:paragraph-properties fo:margin-bottom="0in" fo:line-height="100%" fo:margin-right="0.0298in"/>
    </style:style>
    <style:style style:name="T25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5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9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5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5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5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0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1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2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3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4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4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55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6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63" style:parent-style-name="DefaultParagraphFont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26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6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6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6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7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6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8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86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6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9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9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6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6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6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6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6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0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0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07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7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1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1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718" style:parent-style-name="ListParagraph" style:list-style-name="LFO3" style:family="paragraph">
      <style:paragraph-properties fo:margin-bottom="0in" fo:line-height="100%" fo:margin-right="0.0298in"/>
    </style:style>
    <style:style style:name="T27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2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30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3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39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7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4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4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4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5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5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6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76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277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8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8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9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7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7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9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7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7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79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801" style:parent-style-name="ListParagraph" style:list-style-name="LFO3" style:family="paragraph">
      <style:paragraph-properties fo:margin-bottom="0in" fo:line-height="100%" fo:margin-right="0.0298in"/>
    </style:style>
    <style:style style:name="T28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0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80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1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1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1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1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1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3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3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3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8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39" style:parent-style-name="DefaultParagraphFont" style:family="text">
      <style:text-properties style:font-name="Calibri" style:font-name-asian="Calibri" style:font-name-complex="Calibri" fo:letter-spacing="-0.0076in" fo:font-size="12pt" style:font-size-asian="12pt" style:font-size-complex="12pt"/>
    </style:style>
    <style:style style:name="T28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49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85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8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5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8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6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6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6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68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8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7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7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8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8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2884" style:parent-style-name="ListParagraph" style:list-style-name="LFO3" style:family="paragraph">
      <style:paragraph-properties fo:margin-bottom="0in" fo:line-height="100%" fo:margin-right="0.0298in"/>
    </style:style>
    <style:style style:name="T28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91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28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8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8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8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8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0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0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9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1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1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2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9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2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3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9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3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5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5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9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56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29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6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296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7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74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9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P2977" style:parent-style-name="ListParagraph" style:list-style-name="LFO3" style:family="paragraph">
      <style:paragraph-properties fo:margin-bottom="0in" fo:line-height="100%" fo:margin-right="0.0298in"/>
    </style:style>
    <style:style style:name="T29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8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29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8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8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29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29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9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29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29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29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0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0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1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0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1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1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2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2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3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3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03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4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4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4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0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4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5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0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0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0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0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0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058" style:parent-style-name="ListParagraph" style:list-style-name="LFO3" style:family="paragraph">
      <style:paragraph-properties fo:margin-bottom="0in" fo:line-height="100%" fo:margin-right="0.0298in"/>
    </style:style>
    <style:style style:name="T305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6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61" style:parent-style-name="DefaultParagraphFont" style:family="text">
      <style:text-properties style:font-name="Calibri" style:font-name-asian="Calibri" style:font-name-complex="Calibri" fo:letter-spacing="-0.002in" style:text-position="4.1% 100%" fo:font-size="12pt" style:font-size-asian="12pt" style:font-size-complex="12pt"/>
    </style:style>
    <style:style style:name="T306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6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64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6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66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067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6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69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070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71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72" style:parent-style-name="DefaultParagraphFont" style:family="text">
      <style:text-properties style:font-name="Calibri" style:font-name-asian="Calibri" style:font-name-complex="Calibri" fo:letter-spacing="-0.0041in" style:text-position="4.1% 100%" fo:font-size="12pt" style:font-size-asian="12pt" style:font-size-complex="12pt"/>
    </style:style>
    <style:style style:name="T307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74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07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76" style:parent-style-name="DefaultParagraphFont" style:family="text">
      <style:text-properties style:font-name="Calibri" style:font-name-asian="Calibri" style:font-name-complex="Calibri" fo:letter-spacing="0.0013in" style:text-position="4.1% 100%" fo:font-size="12pt" style:font-size-asian="12pt" style:font-size-complex="12pt"/>
    </style:style>
    <style:style style:name="T307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78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07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8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8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8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83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084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85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086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8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8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8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90" style:parent-style-name="DefaultParagraphFont" style:family="text">
      <style:text-properties style:font-name="Calibri" style:font-name-asian="Calibri" style:font-name-complex="Calibri" fo:letter-spacing="-0.0041in" style:text-position="4.1% 100%" fo:font-size="12pt" style:font-size-asian="12pt" style:font-size-complex="12pt"/>
    </style:style>
    <style:style style:name="T3091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09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93" style:parent-style-name="DefaultParagraphFont" style:family="text">
      <style:text-properties style:font-name="Calibri" style:font-name-asian="Calibri" style:font-name-complex="Calibri" fo:letter-spacing="0.0013in" style:text-position="4.1% 100%" fo:font-size="12pt" style:font-size-asian="12pt" style:font-size-complex="12pt"/>
    </style:style>
    <style:style style:name="T3094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09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9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097" style:parent-style-name="DefaultParagraphFont" style:family="text">
      <style:text-properties style:font-name="Calibri" style:font-name-asian="Calibri" style:font-name-complex="Calibri" fo:letter-spacing="-0.0034in" style:text-position="4.1% 100%" fo:font-size="12pt" style:font-size-asian="12pt" style:font-size-complex="12pt"/>
    </style:style>
    <style:style style:name="T309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099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10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01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10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0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04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10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0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07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10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0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1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11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11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1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14" style:parent-style-name="DefaultParagraphFont" style:family="text">
      <style:text-properties style:font-name="Calibri" style:font-name-asian="Calibri" style:font-name-complex="Calibri" fo:letter-spacing="-0.002in" style:text-position="4.1% 100%" fo:font-size="12pt" style:font-size-asian="12pt" style:font-size-complex="12pt"/>
    </style:style>
    <style:style style:name="T3115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116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1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18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11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2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2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22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123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2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2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2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27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2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29" style:parent-style-name="DefaultParagraphFont" style:family="text">
      <style:text-properties style:font-name="Calibri" style:font-name-asian="Calibri" style:font-name-complex="Calibri" fo:letter-spacing="-0.0041in" style:text-position="4.1% 100%" fo:font-size="12pt" style:font-size-asian="12pt" style:font-size-complex="12pt"/>
    </style:style>
    <style:style style:name="T3130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131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3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1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3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13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4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4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14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1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6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6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171" style:parent-style-name="ListParagraph" style:list-style-name="LFO3" style:family="paragraph">
      <style:paragraph-properties fo:margin-bottom="0in" fo:line-height="100%" fo:margin-right="0.0298in"/>
    </style:style>
    <style:style style:name="T31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7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8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9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1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1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1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1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19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0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0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2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0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1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2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1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2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2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4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4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2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4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5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58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32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6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6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74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27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81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32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8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8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2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9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9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2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2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2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29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0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1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3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1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326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3327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T33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3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3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3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33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33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3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3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3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3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3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342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3343" style:parent-style-name="ListParagraph" style:list-style-name="LFO4" style:family="paragraph">
      <style:paragraph-properties fo:margin-bottom="0in" fo:line-height="100%" fo:margin-right="0.0944in"/>
    </style:style>
    <style:style style:name="T33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57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33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6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6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3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7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7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8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8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3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3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9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3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9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3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3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3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0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0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4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0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1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2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4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2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3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4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443" style:parent-style-name="ListParagraph" style:list-style-name="LFO4" style:family="paragraph">
      <style:paragraph-properties fo:margin-bottom="0in" fo:line-height="100%" fo:margin-right="0.0944in"/>
    </style:style>
    <style:style style:name="T34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4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4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5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4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5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6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6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7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47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7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8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4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4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4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4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0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0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08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35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1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15" style:parent-style-name="DefaultParagraphFont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3516" style:parent-style-name="DefaultParagraphFont" style:family="text">
      <style:text-properties style:font-name="Calibri" style:font-name-asian="Calibri" style:font-name-complex="Calibri" style:text-scale="99%" fo:font-size="12pt" style:font-size-asian="12pt" style:font-size-complex="12pt"/>
    </style:style>
    <style:style style:name="T35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2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5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P3526" style:parent-style-name="ListParagraph" style:list-style-name="LFO4" style:family="paragraph">
      <style:paragraph-properties fo:margin-bottom="0in" fo:line-height="100%" fo:margin-right="0.0944in"/>
    </style:style>
    <style:style style:name="T35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3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3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5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4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4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54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5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5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6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6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5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7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7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81" style:parent-style-name="DefaultParagraphFont" style:family="text">
      <style:text-properties style:font-name="Calibri" style:font-name-asian="Calibri" style:font-name-complex="Calibri" fo:letter-spacing="0.0319in" fo:font-size="12pt" style:font-size-asian="12pt" style:font-size-complex="12pt"/>
    </style:style>
    <style:style style:name="T35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8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8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9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5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9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9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5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5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5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0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0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6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1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1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6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20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6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2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6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2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34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/>
    </style:style>
    <style:style style:name="T36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3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4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6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6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6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6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6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7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7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7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8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6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9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6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6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6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6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0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37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0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0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1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1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1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22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37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2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72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7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3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4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4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4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7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5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7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7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7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P3761" style:parent-style-name="ListParagraph" style:list-style-name="LFO4" style:family="paragraph">
      <style:paragraph-properties fo:margin-bottom="0in" fo:line-height="100%" fo:margin-right="0.0944in"/>
    </style:style>
    <style:style style:name="T376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6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64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76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6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6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6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6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70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71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772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77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74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7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76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777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7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7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8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81" style:parent-style-name="DefaultParagraphFont" style:family="text">
      <style:text-properties style:font-name="Calibri" style:font-name-asian="Calibri" style:font-name-complex="Calibri" fo:letter-spacing="-0.002in" style:text-position="4.1% 100%" fo:font-size="12pt" style:font-size-asian="12pt" style:font-size-complex="12pt"/>
    </style:style>
    <style:style style:name="T378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83" style:parent-style-name="DefaultParagraphFont" style:family="text">
      <style:text-properties style:font-name="Calibri" style:font-name-asian="Calibri" style:font-name-complex="Calibri" fo:letter-spacing="-0.0048in" style:text-position="4.1% 100%" fo:font-size="12pt" style:font-size-asian="12pt" style:font-size-complex="12pt"/>
    </style:style>
    <style:style style:name="T378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8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8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87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78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89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79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91" style:parent-style-name="DefaultParagraphFont" style:family="text">
      <style:text-properties style:font-name="Calibri" style:font-name-asian="Calibri" style:font-name-complex="Calibri" fo:letter-spacing="-0.002in" style:text-position="4.1% 100%" fo:font-size="12pt" style:font-size-asian="12pt" style:font-size-complex="12pt"/>
    </style:style>
    <style:style style:name="T379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9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94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95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796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79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798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79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80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01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802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803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80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05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806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80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0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80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10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3811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12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3813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381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15" style:parent-style-name="DefaultParagraphFont" style:family="text">
      <style:text-properties style:font-name="Calibri" style:font-name-asian="Calibri" style:font-name-complex="Calibri" fo:letter-spacing="-0.002in" style:text-position="4.1% 100%" fo:font-size="12pt" style:font-size-asian="12pt" style:font-size-complex="12pt"/>
    </style:style>
    <style:style style:name="T3816" style:parent-style-name="DefaultParagraphFont" style:family="text">
      <style:text-properties style:font-name="Calibri" style:font-name-asian="Calibri" style:font-name-complex="Calibri" fo:letter-spacing="0.0006in" style:text-scale="99%" style:text-position="4.1% 100%" fo:font-size="12pt" style:font-size-asian="12pt" style:font-size-complex="12pt"/>
    </style:style>
    <style:style style:name="T3817" style:parent-style-name="DefaultParagraphFont" style:family="text">
      <style:text-properties style:font-name="Calibri" style:font-name-asian="Calibri" style:font-name-complex="Calibri" style:text-scale="99%" style:text-position="4.1% 100%" fo:font-size="12pt" style:font-size-asian="12pt" style:font-size-complex="12pt"/>
    </style:style>
    <style:style style:name="T381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19" style:parent-style-name="DefaultParagraphFont" style:family="text">
      <style:text-properties style:font-name="Calibri" style:font-name-asian="Calibri" style:font-name-complex="Calibri" fo:letter-spacing="-0.0006in" style:text-scale="99%" style:text-position="4.1% 100%" fo:font-size="12pt" style:font-size-asian="12pt" style:font-size-complex="12pt"/>
    </style:style>
    <style:style style:name="T3820" style:parent-style-name="DefaultParagraphFont" style:family="text">
      <style:text-properties style:font-name="Calibri" style:font-name-asian="Calibri" style:font-name-complex="Calibri" style:text-scale="99%" style:text-position="4.1% 100%" fo:font-size="12pt" style:font-size-asian="12pt" style:font-size-complex="12pt"/>
    </style:style>
    <style:style style:name="T38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3837" style:parent-style-name="ListParagraph" style:list-style-name="LFO4" style:family="paragraph">
      <style:paragraph-properties fo:margin-bottom="0in" fo:line-height="100%" fo:margin-right="0.0944in"/>
    </style:style>
    <style:style style:name="T38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4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4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38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5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8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6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66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386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8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74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87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7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8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8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8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8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8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9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8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9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8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8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89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0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0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0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0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1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1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2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32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39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3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39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4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4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5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5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395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6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6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6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39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7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7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39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7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8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8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8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90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39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39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39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39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399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0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0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0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1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1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0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1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1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2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2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0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3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3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0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39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0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4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48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0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72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0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7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0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8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86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08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P4089" style:parent-style-name="ListParagraph" style:list-style-name="LFO4" style:family="paragraph">
      <style:paragraph-properties fo:margin-bottom="0in" fo:line-height="100%" fo:margin-right="0.0944in"/>
    </style:style>
    <style:style style:name="T40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93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09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0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0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0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0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0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10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0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1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17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11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2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1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2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2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2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32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1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3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1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4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5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1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6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1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6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6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70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/>
    </style:style>
    <style:style style:name="T41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7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7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1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7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17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8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1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1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9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1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196" style:parent-style-name="ListParagraph" style:list-style-name="LFO4" style:family="paragraph">
      <style:paragraph-properties fo:margin-bottom="0in" fo:line-height="100%" fo:margin-right="0.0944in"/>
    </style:style>
    <style:style style:name="T41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1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1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0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0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2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0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13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2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1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21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2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2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2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2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3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3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3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2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4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2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4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24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51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25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5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26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6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2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7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2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8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28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2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9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2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95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29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2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2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2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0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0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0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3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1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1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1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31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2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3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3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41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3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4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4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3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4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5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3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60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3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6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6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73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3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8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8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3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90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3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9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3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3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3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39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0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0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4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1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1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16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4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3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3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4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4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5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4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6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6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7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4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7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80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4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4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48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4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P4485" style:parent-style-name="ListParagraph" style:list-style-name="LFO4" style:family="paragraph">
      <style:paragraph-properties fo:margin-bottom="0in" fo:line-height="100%" fo:margin-right="0.0944in"/>
    </style:style>
    <style:style style:name="T448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487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48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48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49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491" style:parent-style-name="DefaultParagraphFont" style:family="text">
      <style:text-properties style:font-name="Calibri" style:font-name-asian="Calibri" style:font-name-complex="Calibri" fo:letter-spacing="-0.002in" style:text-position="4.1% 100%" fo:font-size="12pt" style:font-size-asian="12pt" style:font-size-complex="12pt"/>
    </style:style>
    <style:style style:name="T449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4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49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49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496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49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49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499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500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01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0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0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04" style:parent-style-name="DefaultParagraphFont" style:family="text">
      <style:text-properties style:font-name="Calibri" style:font-name-asian="Calibri" style:font-name-complex="Calibri" fo:letter-spacing="-0.0055in" style:text-position="4.1% 100%" fo:font-size="12pt" style:font-size-asian="12pt" style:font-size-complex="12pt"/>
    </style:style>
    <style:style style:name="T450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0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07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508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50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1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1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12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513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1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15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516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1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1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1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20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52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2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23" style:parent-style-name="DefaultParagraphFont" style:family="text">
      <style:text-properties style:font-name="Calibri" style:font-name-asian="Calibri" style:font-name-complex="Calibri" fo:letter-spacing="-0.0034in" style:text-position="4.1% 100%" fo:font-size="12pt" style:font-size-asian="12pt" style:font-size-complex="12pt"/>
    </style:style>
    <style:style style:name="T4524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2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26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527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28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52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30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531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53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33" style:parent-style-name="DefaultParagraphFont" style:family="text">
      <style:text-properties style:font-name="Calibri" style:font-name-asian="Calibri" style:font-name-complex="Calibri" fo:letter-spacing="-0.0041in" style:text-position="4.1% 100%" fo:font-size="12pt" style:font-size-asian="12pt" style:font-size-complex="12pt"/>
    </style:style>
    <style:style style:name="T453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3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36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53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4538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453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40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454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4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45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51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45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5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6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5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7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5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7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8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5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5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59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5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5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0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6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0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0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1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21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6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2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2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62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3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3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4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6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48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6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P4664" style:parent-style-name="ListParagraph" style:list-style-name="LFO4" style:family="paragraph">
      <style:paragraph-properties fo:margin-bottom="0in" fo:line-height="100%" fo:margin-right="0.0944in"/>
    </style:style>
    <style:style style:name="T46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675" style:parent-style-name="ListParagraph" style:list-style-name="LFO4" style:family="paragraph">
      <style:paragraph-properties fo:margin-bottom="0in" fo:line-height="100%" fo:margin-right="0.0944in"/>
    </style:style>
    <style:style style:name="T46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7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8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6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8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68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69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6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6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6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01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47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1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7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1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7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1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2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7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3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45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7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4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7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59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7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6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7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6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69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7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7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7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7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77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84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7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8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7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9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7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7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7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7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0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0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0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0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8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1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1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2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4826" style:parent-style-name="ListParagraph" style:list-style-name="LFO4" style:family="paragraph">
      <style:paragraph-properties fo:margin-bottom="0in" fo:line-height="100%" fo:margin-right="0.0944in"/>
    </style:style>
    <style:style style:name="T48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3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3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4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44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8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4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4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52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48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5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61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8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6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8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73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8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7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7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48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8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8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8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8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8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P4897" style:parent-style-name="ListParagraph" style:list-style-name="LFO4" style:family="paragraph">
      <style:paragraph-properties fo:margin-bottom="0in" fo:line-height="100%" fo:margin-right="0.0944in"/>
    </style:style>
    <style:style style:name="T48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8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0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0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0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0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1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1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21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49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2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2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9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3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4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5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6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6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68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49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7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7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7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77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49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8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8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8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498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8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9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49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94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49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49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49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49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5000" style:parent-style-name="ListParagraph" style:list-style-name="LFO4" style:family="paragraph">
      <style:paragraph-properties fo:margin-bottom="0in" fo:line-height="100%" fo:margin-right="0.0944in"/>
      <style:text-properties style:font-name="Calibri" style:font-name-asian="Calibri" style:font-name-complex="Calibri" fo:font-size="12pt" style:font-size-asian="12pt" style:font-size-complex="12pt"/>
    </style:style>
    <style:style style:name="P5001" style:parent-style-name="ListParagraph" style:family="paragraph">
      <style:paragraph-properties fo:margin-bottom="0in" fo:line-height="100%" fo:margin-left="0.8333in" fo:margin-right="0.094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02" style:parent-style-name="ListParagraph" style:list-style-name="LFO4" style:family="paragraph">
      <style:paragraph-properties fo:margin-bottom="0in" fo:line-height="100%" fo:margin-right="0.0944in"/>
    </style:style>
    <style:style style:name="T50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0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00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1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0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1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1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2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2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30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50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3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3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3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4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5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59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0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6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66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0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7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7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7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0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8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8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0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8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0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9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0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0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0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0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0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0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0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1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1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1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1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1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18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51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2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27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1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3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3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3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4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4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1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5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5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5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6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1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6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7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7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7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8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8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89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1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1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19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9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1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1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5204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520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520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0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0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0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1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521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1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1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1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21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1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21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2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2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22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2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52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2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2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3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3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523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3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2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3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3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24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24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4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4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524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24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24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5249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5250" style:parent-style-name="ListParagraph" style:list-style-name="LFO5" style:family="paragraph">
      <style:paragraph-properties fo:margin-bottom="0in" fo:line-height="100%" fo:margin-right="0.1777in"/>
    </style:style>
    <style:style style:name="T52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5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5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25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6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6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6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6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6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6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6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70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2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7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7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8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2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8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8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8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2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9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9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2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2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2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29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0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0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0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1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1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19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532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2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2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2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3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3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3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3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3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4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4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4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5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5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5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61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36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6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6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7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3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7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7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7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8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8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38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8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8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3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9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9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9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3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3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39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3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0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5407" style:parent-style-name="ListParagraph" style:list-style-name="LFO5" style:family="paragraph">
      <style:paragraph-properties fo:margin-bottom="0in" fo:line-height="100%" fo:margin-right="0.1777in"/>
    </style:style>
    <style:style style:name="T54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1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1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4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1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4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2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2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2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4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3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3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4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3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4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4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4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45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45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5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4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5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5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5459" style:parent-style-name="Normal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5460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546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6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6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546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6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6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4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7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7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7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4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7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548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8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54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8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8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48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548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4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49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491" style:parent-style-name="Normal" style:family="paragraph">
      <style:paragraph-properties fo:margin-bottom="0in" fo:line-height="100%" fo:margin-right="0.0326in"/>
      <style:text-properties fo:font-size="14pt" style:font-size-asian="14pt" style:font-size-complex="14pt"/>
    </style:style>
    <style:style style:name="P5492" style:parent-style-name="ListParagraph" style:list-style-name="LFO6" style:family="paragraph">
      <style:paragraph-properties fo:margin-bottom="0in" fo:line-height="100%" fo:margin-right="0.0326in"/>
    </style:style>
    <style:style style:name="T54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9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49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4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4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0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0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50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0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0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08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50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1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15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55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1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2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2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2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2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2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3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3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3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53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4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54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4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48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54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5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57" style:parent-style-name="DefaultParagraphFont" style:family="text">
      <style:text-properties style:font-name="Calibri" style:font-name-asian="Calibri" style:font-name-complex="Calibri" fo:letter-spacing="-0.0062in" fo:font-size="12pt" style:font-size-asian="12pt" style:font-size-complex="12pt"/>
    </style:style>
    <style:style style:name="T55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5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6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6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6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6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57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7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7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7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75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57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7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58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8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8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5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8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9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9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9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5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5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59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0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0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0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0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6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0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0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1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1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1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61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2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2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2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2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2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3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63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3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3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3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42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6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4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4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4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4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4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5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5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5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5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5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5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6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6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6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6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6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67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7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7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76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67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7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7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6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8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8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8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8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8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8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9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9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9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93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569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9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69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9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6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0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0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7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0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0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1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1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1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1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1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1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1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1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71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2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2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2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2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2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2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3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3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73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3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4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43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7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49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7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5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5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5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5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5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5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57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7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5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61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76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6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7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6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6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6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72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77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7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76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77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80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8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8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8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78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8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8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9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9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9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9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94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579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9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79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79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79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0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0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0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0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04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580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0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0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0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1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1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81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1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14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81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1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1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1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2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2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2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8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2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2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2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3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3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3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3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36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83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3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4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843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4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4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8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5847" style:parent-style-name="ListParagraph" style:list-style-name="LFO6" style:family="paragraph">
      <style:paragraph-properties fo:margin-bottom="0in" fo:line-height="100%" fo:margin-right="0.0326in"/>
    </style:style>
    <style:style style:name="T584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4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50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85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5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53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54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85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5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57" style:parent-style-name="DefaultParagraphFont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5858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5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6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6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62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63" style:parent-style-name="DefaultParagraphFont" style:family="text">
      <style:text-properties style:font-name="Calibri" style:font-name-asian="Calibri" style:font-name-complex="Calibri" fo:letter-spacing="-0.0041in" style:text-position="4.1% 100%" fo:font-size="12pt" style:font-size-asian="12pt" style:font-size-complex="12pt"/>
    </style:style>
    <style:style style:name="T586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65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86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67" style:parent-style-name="DefaultParagraphFont" style:family="text">
      <style:text-properties style:font-name="Calibri" style:font-name-asian="Calibri" style:font-name-complex="Calibri" fo:letter-spacing="0.0013in" style:text-position="4.1% 100%" fo:font-size="12pt" style:font-size-asian="12pt" style:font-size-complex="12pt"/>
    </style:style>
    <style:style style:name="T5868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86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7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71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72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873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7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75" style:parent-style-name="DefaultParagraphFont" style:family="text">
      <style:text-properties style:font-name="Calibri" style:font-name-asian="Calibri" style:font-name-complex="Calibri" fo:letter-spacing="-0.0034in" style:text-position="4.1% 100%" fo:font-size="12pt" style:font-size-asian="12pt" style:font-size-complex="12pt"/>
    </style:style>
    <style:style style:name="T5876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7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78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879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80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81" style:parent-style-name="DefaultParagraphFont" style:family="text">
      <style:text-properties style:font-name="Calibri" style:font-name-asian="Calibri" style:font-name-complex="Calibri" fo:letter-spacing="-0.0041in" style:text-position="4.1% 100%" fo:font-size="12pt" style:font-size-asian="12pt" style:font-size-complex="12pt"/>
    </style:style>
    <style:style style:name="T588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8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84" style:parent-style-name="DefaultParagraphFont" style:family="text">
      <style:text-properties style:font-name="Calibri" style:font-name-asian="Calibri" style:font-name-complex="Calibri" fo:letter-spacing="-0.0027in" style:text-position="4.1% 100%" fo:font-size="12pt" style:font-size-asian="12pt" style:font-size-complex="12pt"/>
    </style:style>
    <style:style style:name="T5885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886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8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88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88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90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91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92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893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94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95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896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89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898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89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00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901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0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903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904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905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06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90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08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909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10" style:parent-style-name="DefaultParagraphFont" style:family="text">
      <style:text-properties style:font-name="Calibri" style:font-name-asian="Calibri" style:font-name-complex="Calibri" fo:letter-spacing="-0.0013in" style:text-position="4.1% 100%" fo:font-size="12pt" style:font-size-asian="12pt" style:font-size-complex="12pt"/>
    </style:style>
    <style:style style:name="T5911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912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913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14" style:parent-style-name="DefaultParagraphFont" style:family="text">
      <style:text-properties style:font-name="Calibri" style:font-name-asian="Calibri" style:font-name-complex="Calibri" fo:letter-spacing="-0.0006in" style:text-position="4.1% 100%" fo:font-size="12pt" style:font-size-asian="12pt" style:font-size-complex="12pt"/>
    </style:style>
    <style:style style:name="T5915" style:parent-style-name="DefaultParagraphFont" style:family="text">
      <style:text-properties style:font-name="Calibri" style:font-name-asian="Calibri" style:font-name-complex="Calibri" fo:letter-spacing="0.0006in" style:text-position="4.1% 100%" fo:font-size="12pt" style:font-size-asian="12pt" style:font-size-complex="12pt"/>
    </style:style>
    <style:style style:name="T5916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17" style:parent-style-name="DefaultParagraphFont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591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1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2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2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22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923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2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2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2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2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9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3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3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93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38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93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4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4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4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4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45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47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4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49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59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5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95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5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5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5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6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61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596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6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6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6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6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6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70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71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597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7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7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7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7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7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7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7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8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8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82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8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8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8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8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8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88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8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90" style:parent-style-name="DefaultParagraphFont" style:family="text">
      <style:text-properties style:font-name="Calibri" style:font-name-asian="Calibri" style:font-name-complex="Calibri" fo:letter-spacing="0.0013in" fo:font-size="12pt" style:font-size-asian="12pt" style:font-size-complex="12pt"/>
    </style:style>
    <style:style style:name="T599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9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599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9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9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599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99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599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999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00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00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0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0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00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0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0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07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0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0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10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6011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1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1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01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1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16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1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1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19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2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2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2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2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2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2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02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2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28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2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3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3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32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603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34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3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3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37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38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603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4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4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42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43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44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45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46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47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/>
    </style:style>
    <style:style style:name="T604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49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5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51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52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5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605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5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5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5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58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5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6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6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62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63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64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6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T6066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67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6068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6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6070" style:parent-style-name="DefaultParagraphFont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6071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9">San Francisco Bay Area Rapid Transit District</text:span><text:span text:style-name="T10"><text:line-break/></text:span><text:span text:style-name="T11">Draft<text:s/></text:span><text:span text:style-name="T12">Open Data Resolution</text:span></text:p>
      <text:p text:style-name="P13"><text:line-break/>Introduction<text:line-break/></text:p>
      <text:p text:style-name="P14"><text:span text:style-name="T15">Th</text:span><text:span text:style-name="T16">e</text:span><text:span text:style-name="T17"><text:s/></text:span><text:span text:style-name="T18">S</text:span><text:span text:style-name="T19">a</text:span><text:span text:style-name="T20">n</text:span><text:span text:style-name="T21"><text:s/></text:span><text:span text:style-name="T22">F</text:span><text:span text:style-name="T23">ra</text:span><text:span text:style-name="T24">n</text:span><text:span text:style-name="T25">c</text:span><text:span text:style-name="T26">is</text:span><text:span text:style-name="T27">c</text:span><text:span text:style-name="T28">o<text:s/></text:span><text:span text:style-name="T29">B</text:span><text:span text:style-name="T30">ay</text:span><text:span text:style-name="T31"><text:s/></text:span><text:span text:style-name="T32">A</text:span><text:span text:style-name="T33">r</text:span><text:span text:style-name="T34">e</text:span><text:span text:style-name="T35">a</text:span><text:span text:style-name="T36"><text:s/></text:span><text:span text:style-name="T37">R</text:span><text:span text:style-name="T38">a</text:span><text:span text:style-name="T39">p</text:span><text:span text:style-name="T40">id</text:span><text:span text:style-name="T41"><text:s/></text:span><text:span text:style-name="T42">T</text:span><text:span text:style-name="T43">r</text:span><text:span text:style-name="T44">a</text:span><text:span text:style-name="T45">n</text:span><text:span text:style-name="T46">sit</text:span><text:span text:style-name="T47"><text:s/></text:span><text:span text:style-name="T48">D</text:span><text:span text:style-name="T49">i</text:span><text:span text:style-name="T50">s</text:span><text:span text:style-name="T51">t</text:span><text:span text:style-name="T52">ri</text:span><text:span text:style-name="T53">c</text:span><text:span text:style-name="T54">t</text:span><text:span text:style-name="T55"><text:s/></text:span><text:span text:style-name="T56">(</text:span><text:span text:style-name="T57">D</text:span><text:span text:style-name="T58">is</text:span><text:span text:style-name="T59">t</text:span><text:span text:style-name="T60">ri</text:span><text:span text:style-name="T61">c</text:span><text:span text:style-name="T62">t</text:span><text:span text:style-name="T63">)</text:span><text:span text:style-name="T64"><text:s/></text:span><text:span text:style-name="T65">is</text:span><text:span text:style-name="T66"><text:s/></text:span><text:span text:style-name="T67">c</text:span><text:span text:style-name="T68">o</text:span><text:span text:style-name="T69">mmi</text:span><text:span text:style-name="T70">t</text:span><text:span text:style-name="T71">t</text:span><text:span text:style-name="T72">e</text:span><text:span text:style-name="T73">d</text:span><text:span text:style-name="T74"><text:s/></text:span><text:span text:style-name="T75">t</text:span><text:span text:style-name="T76">o</text:span><text:span text:style-name="T77"><text:s/></text:span><text:span text:style-name="T78">i</text:span><text:span text:style-name="T79">n</text:span><text:span text:style-name="T80">c</text:span><text:span text:style-name="T81">r</text:span><text:span text:style-name="T82">e</text:span><text:span text:style-name="T83">asi</text:span><text:span text:style-name="T84">n</text:span><text:span text:style-name="T85">g<text:s/></text:span><text:span text:style-name="T86">t</text:span><text:span text:style-name="T87">ra</text:span><text:span text:style-name="T88">n</text:span><text:span text:style-name="T89">s</text:span><text:span text:style-name="T90">p</text:span><text:span text:style-name="T91">ar</text:span><text:span text:style-name="T92">en</text:span><text:span text:style-name="T93">cy</text:span><text:span text:style-name="T94">,</text:span><text:span text:style-name="T95"><text:s/></text:span><text:span text:style-name="T96">a</text:span><text:span text:style-name="T97">cc</text:span><text:span text:style-name="T98">o</text:span><text:span text:style-name="T99">u</text:span><text:span text:style-name="T100">n</text:span><text:span text:style-name="T101">t</text:span><text:span text:style-name="T102">a</text:span><text:span text:style-name="T103">b</text:span><text:span text:style-name="T104">ili</text:span><text:span text:style-name="T105">t</text:span><text:span text:style-name="T106">y</text:span><text:span text:style-name="T107">,</text:span><text:span text:style-name="T108"><text:s/></text:span><text:span text:style-name="T109">e</text:span><text:span text:style-name="T110">ff</text:span><text:span text:style-name="T111">i</text:span><text:span text:style-name="T112">c</text:span><text:span text:style-name="T113">i</text:span><text:span text:style-name="T114">e</text:span><text:span text:style-name="T115">n</text:span><text:span text:style-name="T116">cy</text:span><text:span text:style-name="T117">,</text:span><text:span text:style-name="T118"><text:s/></text:span><text:span text:style-name="T119">p</text:span><text:span text:style-name="T120">u</text:span><text:span text:style-name="T121">b</text:span><text:span text:style-name="T122">lic<text:s/></text:span><text:span text:style-name="T123">e</text:span><text:span text:style-name="T124">n</text:span><text:span text:style-name="T125">gag</text:span><text:span text:style-name="T126">e</text:span><text:span text:style-name="T127">m</text:span><text:span text:style-name="T128">en</text:span><text:span text:style-name="T129">t</text:span><text:span text:style-name="T130">,</text:span><text:span text:style-name="T131"><text:s/></text:span><text:span text:style-name="T132">a</text:span><text:span text:style-name="T133">n</text:span><text:span text:style-name="T134">d</text:span><text:span text:style-name="T135"><text:s/></text:span><text:span text:style-name="T136">s</text:span><text:span text:style-name="T137">u</text:span><text:span text:style-name="T138">p</text:span><text:span text:style-name="T139">po</text:span><text:span text:style-name="T140">r</text:span><text:span text:style-name="T141">t</text:span><text:span text:style-name="T142">i</text:span><text:span text:style-name="T143">n</text:span><text:span text:style-name="T144">g</text:span><text:span text:style-name="T145"><text:s/>t</text:span><text:span text:style-name="T146">e</text:span><text:span text:style-name="T147">c</text:span><text:span text:style-name="T148">hn</text:span><text:span text:style-name="T149">o</text:span><text:span text:style-name="T150">l</text:span><text:span text:style-name="T151">o</text:span><text:span text:style-name="T152">gi</text:span><text:span text:style-name="T153">c</text:span><text:span text:style-name="T154">al i</text:span><text:span text:style-name="T155">nn</text:span><text:span text:style-name="T156">ov</text:span><text:span text:style-name="T157">a</text:span><text:span text:style-name="T158">t</text:span><text:span text:style-name="T159">i</text:span><text:span text:style-name="T160">o</text:span><text:span text:style-name="T161">n</text:span><text:span text:style-name="T162"><text:s/></text:span><text:span text:style-name="T163">a</text:span><text:span text:style-name="T164">n</text:span><text:span text:style-name="T165">d</text:span><text:span text:style-name="T166"><text:s/></text:span><text:span text:style-name="T167">e</text:span><text:span text:style-name="T168">c</text:span><text:span text:style-name="T169">o</text:span><text:span text:style-name="T170">no</text:span><text:span text:style-name="T171">m</text:span><text:span text:style-name="T172">i</text:span><text:span text:style-name="T173">c</text:span><text:span text:style-name="T174"><text:s/></text:span><text:span text:style-name="T175">gr</text:span><text:span text:style-name="T176">o</text:span><text:span text:style-name="T177">w</text:span><text:span text:style-name="T178">th</text:span><text:span text:style-name="T179">.</text:span><text:span text:style-name="T180"><text:s/></text:span><text:span text:style-name="T181">T</text:span><text:span text:style-name="T182">h</text:span><text:span text:style-name="T183">e</text:span><text:span text:style-name="T184"><text:s/></text:span><text:span text:style-name="T185">D</text:span><text:span text:style-name="T186">is</text:span><text:span text:style-name="T187">t</text:span><text:span text:style-name="T188">ri</text:span><text:span text:style-name="T189">c</text:span><text:span text:style-name="T190">t</text:span><text:span text:style-name="T191"><text:s/></text:span><text:span text:style-name="T192">fu</text:span><text:span text:style-name="T193">r</text:span><text:span text:style-name="T194">the</text:span><text:span text:style-name="T195">r</text:span><text:span text:style-name="T196"><text:s/></text:span><text:span text:style-name="T197">r</text:span><text:span text:style-name="T198">e</text:span><text:span text:style-name="T199">c</text:span><text:span text:style-name="T200">o</text:span><text:span text:style-name="T201">g</text:span><text:span text:style-name="T202">n</text:span><text:span text:style-name="T203">i</text:span><text:span text:style-name="T204">ze</text:span><text:span text:style-name="T205">s</text:span><text:span text:style-name="T206"><text:s/></text:span><text:span text:style-name="T207">t</text:span><text:span text:style-name="T208">h</text:span><text:span text:style-name="T209">at</text:span><text:span text:style-name="T210"><text:s/></text:span><text:span text:style-name="T211">e</text:span><text:span text:style-name="T212">v</text:span><text:span text:style-name="T213">e</text:span><text:span text:style-name="T214">r</text:span><text:span text:style-name="T215">y</text:span><text:span text:style-name="T216"><text:s/></text:span><text:span text:style-name="T217">c</text:span><text:span text:style-name="T218">i</text:span><text:span text:style-name="T219">t</text:span><text:span text:style-name="T220">i</text:span><text:span text:style-name="T221">z</text:span><text:span text:style-name="T222">e</text:span><text:span text:style-name="T223">n</text:span><text:span text:style-name="T224"><text:s/>h</text:span><text:span text:style-name="T225">as</text:span><text:span text:style-name="T226"><text:s/></text:span><text:span text:style-name="T227">t</text:span><text:span text:style-name="T228">h</text:span><text:span text:style-name="T229">e</text:span><text:span text:style-name="T230"><text:s/></text:span><text:span text:style-name="T231">rig</text:span><text:span text:style-name="T232">h</text:span><text:span text:style-name="T233">t<text:s/></text:span><text:span text:style-name="T234">t</text:span><text:span text:style-name="T235">o</text:span><text:span text:style-name="T236"><text:s/></text:span><text:span text:style-name="T237">p</text:span><text:span text:style-name="T238">r</text:span><text:span text:style-name="T239">o</text:span><text:span text:style-name="T240">m</text:span><text:span text:style-name="T241">pt</text:span><text:span text:style-name="T242">,</text:span><text:span text:style-name="T243"><text:s/></text:span><text:span text:style-name="T244">e</text:span><text:span text:style-name="T245">f</text:span><text:span text:style-name="T246">f</text:span><text:span text:style-name="T247">i</text:span><text:span text:style-name="T248">c</text:span><text:span text:style-name="T249">i</text:span><text:span text:style-name="T250">e</text:span><text:span text:style-name="T251">n</text:span><text:span text:style-name="T252">t</text:span><text:span text:style-name="T253"><text:s/></text:span><text:span text:style-name="T254">s</text:span><text:span text:style-name="T255">e</text:span><text:span text:style-name="T256">rv</text:span><text:span text:style-name="T257">i</text:span><text:span text:style-name="T258">c</text:span><text:span text:style-name="T259">e</text:span><text:span text:style-name="T260"><text:s/></text:span><text:span text:style-name="T261">f</text:span><text:span text:style-name="T262">r</text:span><text:span text:style-name="T263">o</text:span><text:span text:style-name="T264">m</text:span><text:span text:style-name="T265"><text:s/></text:span><text:span text:style-name="T266">t</text:span><text:span text:style-name="T267">h</text:span><text:span text:style-name="T268">e</text:span><text:span text:style-name="T269"><text:s/></text:span><text:span text:style-name="T270">D</text:span><text:span text:style-name="T271">is</text:span><text:span text:style-name="T272">t</text:span><text:span text:style-name="T273">ri</text:span><text:span text:style-name="T274">c</text:span><text:span text:style-name="T275">t.</text:span></text:p>
      <text:p text:style-name="P276"/>
      <text:p text:style-name="P277"><text:span text:style-name="T278">In</text:span><text:span text:style-name="T279"><text:s/></text:span><text:span text:style-name="T280">a</text:span><text:span text:style-name="T281">cc</text:span><text:span text:style-name="T282">o</text:span><text:span text:style-name="T283">r</text:span><text:span text:style-name="T284">d</text:span><text:span text:style-name="T285">a</text:span><text:span text:style-name="T286">n</text:span><text:span text:style-name="T287">c</text:span><text:span text:style-name="T288">e</text:span><text:span text:style-name="T289"><text:s/></text:span><text:span text:style-name="T290">w</text:span><text:span text:style-name="T291">i</text:span><text:span text:style-name="T292">t</text:span><text:span text:style-name="T293">h</text:span><text:span text:style-name="T294"><text:s/></text:span><text:span text:style-name="T295">t</text:span><text:span text:style-name="T296">h</text:span><text:span text:style-name="T297">at</text:span><text:span text:style-name="T298"><text:s/></text:span><text:span text:style-name="T299">c</text:span><text:span text:style-name="T300">o</text:span><text:span text:style-name="T301">mmi</text:span><text:span text:style-name="T302">t</text:span><text:span text:style-name="T303">m</text:span><text:span text:style-name="T304">e</text:span><text:span text:style-name="T305">nt</text:span><text:span text:style-name="T306">,</text:span><text:span text:style-name="T307"><text:s/></text:span><text:span text:style-name="T308">t</text:span><text:span text:style-name="T309">h</text:span><text:span text:style-name="T310">e</text:span><text:span text:style-name="T311"><text:s/></text:span><text:span text:style-name="T312">D</text:span><text:span text:style-name="T313">is</text:span><text:span text:style-name="T314">t</text:span><text:span text:style-name="T315">ri</text:span><text:span text:style-name="T316">c</text:span><text:span text:style-name="T317">t</text:span><text:span text:style-name="T318">'s</text:span><text:span text:style-name="T319"><text:s/></text:span><text:span text:style-name="T320">e</text:span><text:span text:style-name="T321">f</text:span><text:span text:style-name="T322">fo</text:span><text:span text:style-name="T323">r</text:span><text:span text:style-name="T324">t</text:span><text:span text:style-name="T325">s</text:span><text:span text:style-name="T326"><text:s/></text:span><text:span text:style-name="T327">i</text:span><text:span text:style-name="T328">n</text:span><text:span text:style-name="T329"><text:s/></text:span><text:span text:style-name="T330">p</text:span><text:span text:style-name="T331">r</text:span><text:span text:style-name="T332">o</text:span><text:span text:style-name="T333">vi</text:span><text:span text:style-name="T334">d</text:span><text:span text:style-name="T335">i</text:span><text:span text:style-name="T336">n</text:span><text:span text:style-name="T337">g</text:span><text:span text:style-name="T338"><text:s/></text:span><text:span text:style-name="T339">O</text:span><text:span text:style-name="T340">p</text:span><text:span text:style-name="T341">en</text:span><text:span text:style-name="T342"><text:s/></text:span><text:span text:style-name="T343">D</text:span><text:span text:style-name="T344">a</text:span><text:span text:style-name="T345">t</text:span><text:span text:style-name="T346">a</text:span><text:span text:style-name="T347"><text:s/></text:span><text:span text:style-name="T348">fo</text:span><text:span text:style-name="T349">r<text:s/></text:span><text:span text:style-name="T350">B</text:span><text:span text:style-name="T351">A</text:span><text:span text:style-name="T352">R</text:span><text:span text:style-name="T353">T</text:span><text:span text:style-name="T354"><text:s/></text:span><text:span text:style-name="T355">t</text:span><text:span text:style-name="T356">ra</text:span><text:span text:style-name="T357">n</text:span><text:span text:style-name="T358">s</text:span><text:span text:style-name="T359">i</text:span><text:span text:style-name="T360">t s</text:span><text:span text:style-name="T361">e</text:span><text:span text:style-name="T362">rvi</text:span><text:span text:style-name="T363">c</text:span><text:span text:style-name="T364">e</text:span><text:span text:style-name="T365">s,</text:span><text:span text:style-name="T366"><text:s/></text:span><text:span text:style-name="T367">i</text:span><text:span text:style-name="T368">n</text:span><text:span text:style-name="T369">c</text:span><text:span text:style-name="T370">l</text:span><text:span text:style-name="T371">ud</text:span><text:span text:style-name="T372">i</text:span><text:span text:style-name="T373">n</text:span><text:span text:style-name="T374">g</text:span><text:span text:style-name="T375"><text:s/></text:span><text:span text:style-name="T376">s</text:span><text:span text:style-name="T377">c</text:span><text:span text:style-name="T378">h</text:span><text:span text:style-name="T379">e</text:span><text:span text:style-name="T380">du</text:span><text:span text:style-name="T381">le</text:span><text:span text:style-name="T382"><text:s/></text:span><text:span text:style-name="T383">a</text:span><text:span text:style-name="T384">n</text:span><text:span text:style-name="T385">d</text:span><text:span text:style-name="T386"><text:s/></text:span><text:span text:style-name="T387">r</text:span><text:span text:style-name="T388">e</text:span><text:span text:style-name="T389">al</text:span><text:span text:style-name="T390"><text:s/></text:span><text:span text:style-name="T391">t</text:span><text:span text:style-name="T392">ime</text:span><text:span text:style-name="T393"><text:s/></text:span><text:span text:style-name="T394">a</text:span><text:span text:style-name="T395">rrivals,</text:span><text:span text:style-name="T396"><text:s/></text:span><text:span text:style-name="T397">p</text:span><text:span text:style-name="T398">r</text:span><text:span text:style-name="T399">o</text:span><text:span text:style-name="T400">vi</text:span><text:span text:style-name="T401">de</text:span><text:span text:style-name="T402">s</text:span><text:span text:style-name="T403"><text:s/></text:span><text:span text:style-name="T404">a</text:span><text:span text:style-name="T405"><text:s/></text:span><text:span text:style-name="T406">m</text:span><text:span text:style-name="T407">od</text:span><text:span text:style-name="T408">el</text:span><text:span text:style-name="T409"><text:s/></text:span><text:span text:style-name="T410">o</text:span><text:span text:style-name="T411">n<text:s/></text:span><text:span text:style-name="T412">w</text:span><text:span text:style-name="T413">h</text:span><text:span text:style-name="T414">i</text:span><text:span text:style-name="T415">c</text:span><text:span text:style-name="T416">h</text:span><text:span text:style-name="T417"><text:s/></text:span><text:span text:style-name="T418">the D</text:span><text:span text:style-name="T419">is</text:span><text:span text:style-name="T420">t</text:span><text:span text:style-name="T421">ri</text:span><text:span text:style-name="T422">c</text:span><text:span text:style-name="T423">t</text:span><text:span text:style-name="T424"><text:s/></text:span><text:span text:style-name="T425">c</text:span><text:span text:style-name="T426">an<text:s/></text:span><text:span text:style-name="T427">c</text:span><text:span text:style-name="T428">o</text:span><text:span text:style-name="T429">nt</text:span><text:span text:style-name="T430">i</text:span><text:span text:style-name="T431">nu</text:span><text:span text:style-name="T432">e</text:span><text:span text:style-name="T433"><text:s/></text:span><text:span text:style-name="T434">t</text:span><text:span text:style-name="T435">o</text:span><text:span text:style-name="T436"><text:s/></text:span><text:span text:style-name="T437">b</text:span><text:span text:style-name="T438">u</text:span><text:span text:style-name="T439">il</text:span><text:span text:style-name="T440">d</text:span><text:span text:style-name="T441">.</text:span></text:p>
      <text:p text:style-name="P442"/>
      <text:p text:style-name="P443"><text:span text:style-name="T444">Th</text:span><text:span text:style-name="T445">e</text:span><text:span text:style-name="T446"><text:s/></text:span><text:span text:style-name="T447">D</text:span><text:span text:style-name="T448">is</text:span><text:span text:style-name="T449">t</text:span><text:span text:style-name="T450">ri</text:span><text:span text:style-name="T451">c</text:span><text:span text:style-name="T452">t</text:span><text:span text:style-name="T453"><text:s/></text:span><text:span text:style-name="T454">r</text:span><text:span text:style-name="T455">e</text:span><text:span text:style-name="T456">c</text:span><text:span text:style-name="T457">o</text:span><text:span text:style-name="T458">g</text:span><text:span text:style-name="T459">n</text:span><text:span text:style-name="T460">i</text:span><text:span text:style-name="T461">z</text:span><text:span text:style-name="T462">e</text:span><text:span text:style-name="T463">s</text:span><text:span text:style-name="T464"><text:s/></text:span><text:span text:style-name="T465">t</text:span><text:span text:style-name="T466">h</text:span><text:span text:style-name="T467">at</text:span><text:span text:style-name="T468"><text:s/></text:span><text:span text:style-name="T469">a</text:span><text:span text:style-name="T470">cc</text:span><text:span text:style-name="T471">e</text:span><text:span text:style-name="T472">ss</text:span><text:span text:style-name="T473"><text:s/></text:span><text:span text:style-name="T474">t</text:span><text:span text:style-name="T475">o</text:span><text:span text:style-name="T476"><text:s/></text:span><text:span text:style-name="T477">p</text:span><text:span text:style-name="T478">u</text:span><text:span text:style-name="T479">b</text:span><text:span text:style-name="T480">lic</text:span><text:span text:style-name="T481"><text:s/></text:span><text:span text:style-name="T482">i</text:span><text:span text:style-name="T483">nfo</text:span><text:span text:style-name="T484">r</text:span><text:span text:style-name="T485">ma</text:span><text:span text:style-name="T486">t</text:span><text:span text:style-name="T487">i</text:span><text:span text:style-name="T488">o</text:span><text:span text:style-name="T489">n</text:span><text:span text:style-name="T490">,</text:span><text:span text:style-name="T491"><text:s/></text:span><text:span text:style-name="T492">i</text:span><text:span text:style-name="T493">n</text:span><text:span text:style-name="T494">c</text:span><text:span text:style-name="T495">l</text:span><text:span text:style-name="T496">ud</text:span><text:span text:style-name="T497">i</text:span><text:span text:style-name="T498">n</text:span><text:span text:style-name="T499">g</text:span><text:span text:style-name="T500"><text:s/></text:span><text:span text:style-name="T501">a</text:span><text:span text:style-name="T502">cc</text:span><text:span text:style-name="T503">e</text:span><text:span text:style-name="T504">ss</text:span><text:span text:style-name="T505"><text:s/></text:span><text:span text:style-name="T506">t</text:span><text:span text:style-name="T507">o</text:span><text:span text:style-name="T508"><text:s/></text:span><text:span text:style-name="T509">p</text:span><text:span text:style-name="T510">u</text:span><text:span text:style-name="T511">b</text:span><text:span text:style-name="T512">lic</text:span><text:span text:style-name="T513"><text:s/></text:span><text:span text:style-name="T514">d</text:span><text:span text:style-name="T515">a</text:span><text:span text:style-name="T516">t</text:span><text:span text:style-name="T517">a,<text:s/></text:span><text:span text:style-name="T518">p</text:span><text:span text:style-name="T519">r</text:span><text:span text:style-name="T520">o</text:span><text:span text:style-name="T521">m</text:span><text:span text:style-name="T522">o</text:span><text:span text:style-name="T523">te</text:span><text:span text:style-name="T524">s</text:span><text:span text:style-name="T525"><text:s/></text:span><text:span text:style-name="T526">a</text:span><text:span text:style-name="T527"><text:s/></text:span><text:span text:style-name="T528">h</text:span><text:span text:style-name="T529">i</text:span><text:span text:style-name="T530">g</text:span><text:span text:style-name="T531">he</text:span><text:span text:style-name="T532">r</text:span><text:span text:style-name="T533"><text:s/></text:span><text:span text:style-name="T534">l</text:span><text:span text:style-name="T535">e</text:span><text:span text:style-name="T536">v</text:span><text:span text:style-name="T537">e</text:span><text:span text:style-name="T538">l</text:span><text:span text:style-name="T539"><text:s/></text:span><text:span text:style-name="T540">o</text:span><text:span text:style-name="T541">f</text:span><text:span text:style-name="T542"><text:s/></text:span><text:span text:style-name="T543">c</text:span><text:span text:style-name="T544">i</text:span><text:span text:style-name="T545">v</text:span><text:span text:style-name="T546">ic</text:span><text:span text:style-name="T547"><text:s/></text:span><text:span text:style-name="T548">e</text:span><text:span text:style-name="T549">n</text:span><text:span text:style-name="T550">gag</text:span><text:span text:style-name="T551">e</text:span><text:span text:style-name="T552">m</text:span><text:span text:style-name="T553">e</text:span><text:span text:style-name="T554">n</text:span><text:span text:style-name="T555">t</text:span><text:span text:style-name="T556"><text:s/></text:span><text:span text:style-name="T557">a</text:span><text:span text:style-name="T558">n</text:span><text:span text:style-name="T559">d</text:span><text:span text:style-name="T560"><text:s/></text:span><text:span text:style-name="T561">allo</text:span><text:span text:style-name="T562">w</text:span><text:span text:style-name="T563">s</text:span><text:span text:style-name="T564"><text:s/>c</text:span><text:span text:style-name="T565">i</text:span><text:span text:style-name="T566">t</text:span><text:span text:style-name="T567">i</text:span><text:span text:style-name="T568">z</text:span><text:span text:style-name="T569">e</text:span><text:span text:style-name="T570">n</text:span><text:span text:style-name="T571">s</text:span><text:span text:style-name="T572"><text:s/></text:span><text:span text:style-name="T573">t</text:span><text:span text:style-name="T574">o</text:span><text:span text:style-name="T575"><text:s/></text:span><text:span text:style-name="T576">p</text:span><text:span text:style-name="T577">r</text:span><text:span text:style-name="T578">o</text:span><text:span text:style-name="T579">vi</text:span><text:span text:style-name="T580">d</text:span><text:span text:style-name="T581">e</text:span><text:span text:style-name="T582"><text:s/></text:span><text:span text:style-name="T583">val</text:span><text:span text:style-name="T584">u</text:span><text:span text:style-name="T585">a</text:span><text:span text:style-name="T586">b</text:span><text:span text:style-name="T587">le</text:span><text:span text:style-name="T588"><text:s/></text:span><text:span text:style-name="T589">fe</text:span><text:span text:style-name="T590">e</text:span><text:span text:style-name="T591">db</text:span><text:span text:style-name="T592">a</text:span><text:span text:style-name="T593">c</text:span><text:span text:style-name="T594">k</text:span><text:span text:style-name="T595"><text:s/></text:span><text:span text:style-name="T596">t</text:span><text:span text:style-name="T597">o<text:s/></text:span><text:span text:style-name="T598">D</text:span><text:span text:style-name="T599">is</text:span><text:span text:style-name="T600">t</text:span><text:span text:style-name="T601">ri</text:span><text:span text:style-name="T602">c</text:span><text:span text:style-name="T603">t</text:span><text:span text:style-name="T604"><text:s/></text:span><text:span text:style-name="T605">s</text:span><text:span text:style-name="T606">t</text:span><text:span text:style-name="T607">a</text:span><text:span text:style-name="T608">f</text:span><text:span text:style-name="T609">f</text:span><text:span text:style-name="T610"><text:s/></text:span><text:span text:style-name="T611">a</text:span><text:span text:style-name="T612">n</text:span><text:span text:style-name="T613">d</text:span><text:span text:style-name="T614"><text:s/></text:span><text:span text:style-name="T615">p</text:span><text:span text:style-name="T616">o</text:span><text:span text:style-name="T617">li</text:span><text:span text:style-name="T618">c</text:span><text:span text:style-name="T619">y</text:span><text:span text:style-name="T620"><text:s/></text:span><text:span text:style-name="T621">ma</text:span><text:span text:style-name="T622">k</text:span><text:span text:style-name="T623">e</text:span><text:span text:style-name="T624">rs.</text:span><text:span text:style-name="T625"><text:s/></text:span><text:span text:style-name="T626">O</text:span><text:span text:style-name="T627">n</text:span><text:span text:style-name="T628">e</text:span><text:span text:style-name="T629"><text:s/></text:span><text:span text:style-name="T630">g</text:span><text:span text:style-name="T631">o</text:span><text:span text:style-name="T632">al</text:span><text:span text:style-name="T633"><text:s/></text:span><text:span text:style-name="T634">o</text:span><text:span text:style-name="T635">f an</text:span><text:span text:style-name="T636"><text:s/></text:span><text:span text:style-name="T637">O</text:span><text:span text:style-name="T638">pe</text:span><text:span text:style-name="T639">n</text:span><text:span text:style-name="T640"><text:s/></text:span><text:span text:style-name="T641">D</text:span><text:span text:style-name="T642">a</text:span><text:span text:style-name="T643">t</text:span><text:span text:style-name="T644">a</text:span><text:span text:style-name="T645"><text:s/></text:span><text:span text:style-name="T646">p</text:span><text:span text:style-name="T647">o</text:span><text:span text:style-name="T648">li</text:span><text:span text:style-name="T649">c</text:span><text:span text:style-name="T650">y</text:span><text:span text:style-name="T651"><text:s/></text:span><text:span text:style-name="T652">is</text:span><text:span text:style-name="T653"><text:s/></text:span><text:span text:style-name="T654">t</text:span><text:span text:style-name="T655">o</text:span><text:span text:style-name="T656"><text:s/></text:span><text:span text:style-name="T657">p</text:span><text:span text:style-name="T658">r</text:span><text:span text:style-name="T659">o</text:span><text:span text:style-name="T660">a</text:span><text:span text:style-name="T661">c</text:span><text:span text:style-name="T662">t</text:span><text:span text:style-name="T663">i</text:span><text:span text:style-name="T664">v</text:span><text:span text:style-name="T665">e</text:span><text:span text:style-name="T666">ly</text:span><text:span text:style-name="T667"><text:s/></text:span><text:span text:style-name="T668">p</text:span><text:span text:style-name="T669">r</text:span><text:span text:style-name="T670">o</text:span><text:span text:style-name="T671">vi</text:span><text:span text:style-name="T672">d</text:span><text:span text:style-name="T673">e i</text:span><text:span text:style-name="T674">nfo</text:span><text:span text:style-name="T675">r</text:span><text:span text:style-name="T676">m</text:span><text:span text:style-name="T677">a</text:span><text:span text:style-name="T678">t</text:span><text:span text:style-name="T679">i</text:span><text:span text:style-name="T680">o</text:span><text:span text:style-name="T681">n</text:span><text:span text:style-name="T682"><text:s/></text:span><text:span text:style-name="T683">cu</text:span><text:span text:style-name="T684">rr</text:span><text:span text:style-name="T685">e</text:span><text:span text:style-name="T686">n</text:span><text:span text:style-name="T687">t</text:span><text:span text:style-name="T688">ly</text:span><text:span text:style-name="T689"><text:s/></text:span><text:span text:style-name="T690">s</text:span><text:span text:style-name="T691">o</text:span><text:span text:style-name="T692">u</text:span><text:span text:style-name="T693">g</text:span><text:span text:style-name="T694">h</text:span><text:span text:style-name="T695">t</text:span><text:span text:style-name="T696"><text:s/></text:span><text:span text:style-name="T697">t</text:span><text:span text:style-name="T698">h</text:span><text:span text:style-name="T699">r</text:span><text:span text:style-name="T700">o</text:span><text:span text:style-name="T701">u</text:span><text:span text:style-name="T702">gh</text:span><text:span text:style-name="T703"><text:s/></text:span><text:span text:style-name="T704">P</text:span><text:span text:style-name="T705">u</text:span><text:span text:style-name="T706">b</text:span><text:span text:style-name="T707">lic</text:span><text:span text:style-name="T708"><text:s/></text:span><text:span text:style-name="T709">I</text:span><text:span text:style-name="T710">n</text:span><text:span text:style-name="T711">fo</text:span><text:span text:style-name="T712">r</text:span><text:span text:style-name="T713">ma</text:span><text:span text:style-name="T714">t</text:span><text:span text:style-name="T715">i</text:span><text:span text:style-name="T716">o</text:span><text:span text:style-name="T717">n</text:span><text:span text:style-name="T718"><text:s/></text:span><text:span text:style-name="T719">A</text:span><text:span text:style-name="T720">c</text:span><text:span text:style-name="T721">t</text:span><text:span text:style-name="T722"><text:s/></text:span><text:span text:style-name="T723">r</text:span><text:span text:style-name="T724">e</text:span><text:span text:style-name="T725">q</text:span><text:span text:style-name="T726">ue</text:span><text:span text:style-name="T727">s</text:span><text:span text:style-name="T728">t</text:span><text:span text:style-name="T729">s,</text:span><text:span text:style-name="T730"><text:s/></text:span><text:span text:style-name="T731">t</text:span><text:span text:style-name="T732">h</text:span><text:span text:style-name="T733">e</text:span><text:span text:style-name="T734">r</text:span><text:span text:style-name="T735">eb</text:span><text:span text:style-name="T736">y</text:span><text:span text:style-name="T737"><text:s/></text:span><text:span text:style-name="T738">savi</text:span><text:span text:style-name="T739">n</text:span><text:span text:style-name="T740">g</text:span><text:span text:style-name="T741"><text:s/></text:span><text:span text:style-name="T742">t</text:span><text:span text:style-name="T743">h</text:span><text:span text:style-name="T744">e<text:s/></text:span><text:span text:style-name="T745">D</text:span><text:span text:style-name="T746">is</text:span><text:span text:style-name="T747">t</text:span><text:span text:style-name="T748">r</text:span><text:span text:style-name="T749">i</text:span><text:span text:style-name="T750">c</text:span><text:span text:style-name="T751">t</text:span><text:span text:style-name="T752"><text:s/></text:span><text:span text:style-name="T753">t</text:span><text:span text:style-name="T754">i</text:span><text:span text:style-name="T755">m</text:span><text:span text:style-name="T756">e</text:span><text:span text:style-name="T757"><text:s/></text:span><text:span text:style-name="T758">a</text:span><text:span text:style-name="T759">n</text:span><text:span text:style-name="T760">d</text:span><text:span text:style-name="T761"><text:s/></text:span><text:span text:style-name="T762">m</text:span><text:span text:style-name="T763">on</text:span><text:span text:style-name="T764">e</text:span><text:span text:style-name="T765">y</text:span><text:span text:style-name="T766">.</text:span></text:p>
      <text:p text:style-name="P767"/>
      <text:p text:style-name="P768"><text:span text:style-name="T769">In</text:span><text:span text:style-name="T770"><text:s/></text:span><text:span text:style-name="T771">c</text:span><text:span text:style-name="T772">o</text:span><text:span text:style-name="T773">mmi</text:span><text:span text:style-name="T774">t</text:span><text:span text:style-name="T775">m</text:span><text:span text:style-name="T776">e</text:span><text:span text:style-name="T777">n</text:span><text:span text:style-name="T778">t</text:span><text:span text:style-name="T779"><text:s/></text:span><text:span text:style-name="T780">t</text:span><text:span text:style-name="T781">o</text:span><text:span text:style-name="T782"><text:s/></text:span><text:span text:style-name="T783">th</text:span><text:span text:style-name="T784">e</text:span><text:span text:style-name="T785"><text:s/></text:span><text:span text:style-name="T786">s</text:span><text:span text:style-name="T787">p</text:span><text:span text:style-name="T788">irit<text:s/></text:span><text:span text:style-name="T789">o</text:span><text:span text:style-name="T790">f</text:span><text:span text:style-name="T791"><text:s/></text:span><text:span text:style-name="T792">Op</text:span><text:span text:style-name="T793">e</text:span><text:span text:style-name="T794">n</text:span><text:span text:style-name="T795"><text:s/></text:span><text:span text:style-name="T796">G</text:span><text:span text:style-name="T797">o</text:span><text:span text:style-name="T798">v</text:span><text:span text:style-name="T799">e</text:span><text:span text:style-name="T800">r</text:span><text:span text:style-name="T801">n</text:span><text:span text:style-name="T802">m</text:span><text:span text:style-name="T803">e</text:span><text:span text:style-name="T804">nt</text:span><text:span text:style-name="T805">,</text:span><text:span text:style-name="T806"><text:s/></text:span><text:span text:style-name="T807">t</text:span><text:span text:style-name="T808">h</text:span><text:span text:style-name="T809">e<text:s/></text:span><text:span text:style-name="T810">D</text:span><text:span text:style-name="T811">is</text:span><text:span text:style-name="T812">t</text:span><text:span text:style-name="T813">ri</text:span><text:span text:style-name="T814">c</text:span><text:span text:style-name="T815">t</text:span><text:span text:style-name="T816"><text:s/></text:span><text:span text:style-name="T817">w</text:span><text:span text:style-name="T818">ill</text:span><text:span text:style-name="T819"><text:s/>c</text:span><text:span text:style-name="T820">on</text:span><text:span text:style-name="T821">s</text:span><text:span text:style-name="T822">i</text:span><text:span text:style-name="T823">d</text:span><text:span text:style-name="T824">e</text:span><text:span text:style-name="T825">r</text:span><text:span text:style-name="T826"><text:s/></text:span><text:span text:style-name="T827">p</text:span><text:span text:style-name="T828">u</text:span><text:span text:style-name="T829">b</text:span><text:span text:style-name="T830">lic i</text:span><text:span text:style-name="T831">nfo</text:span><text:span text:style-name="T832">r</text:span><text:span text:style-name="T833">m</text:span><text:span text:style-name="T834">a</text:span><text:span text:style-name="T835">t</text:span><text:span text:style-name="T836">i</text:span><text:span text:style-name="T837">o</text:span><text:span text:style-name="T838">n</text:span><text:span text:style-name="T839"><text:s/></text:span><text:span text:style-name="T840">t</text:span><text:span text:style-name="T841">o</text:span><text:span text:style-name="T842"><text:s/></text:span><text:span text:style-name="T843">b</text:span><text:span text:style-name="T844">e</text:span><text:span text:style-name="T845"><text:s/></text:span><text:span text:style-name="T846">op</text:span><text:span text:style-name="T847">e</text:span><text:span text:style-name="T848">n</text:span><text:span text:style-name="T849"><text:s/></text:span><text:span text:style-name="T850">b</text:span><text:span text:style-name="T851">y</text:span><text:span text:style-name="T852"><text:s/></text:span><text:span text:style-name="T853">d</text:span><text:span text:style-name="T854">e</text:span><text:span text:style-name="T855">f</text:span><text:span text:style-name="T856">a</text:span><text:span text:style-name="T857">u</text:span><text:span text:style-name="T858">lt</text:span><text:span text:style-name="T859"><text:s/></text:span><text:span text:style-name="T860">a</text:span><text:span text:style-name="T861">n</text:span><text:span text:style-name="T862">d</text:span><text:span text:style-name="T863"><text:s/></text:span><text:span text:style-name="T864">w</text:span><text:span text:style-name="T865">ill</text:span><text:span text:style-name="T866"><text:s/></text:span><text:span text:style-name="T867">p</text:span><text:span text:style-name="T868">r</text:span><text:span text:style-name="T869">o</text:span><text:span text:style-name="T870">a</text:span><text:span text:style-name="T871">c</text:span><text:span text:style-name="T872">t</text:span><text:span text:style-name="T873">i</text:span><text:span text:style-name="T874">v</text:span><text:span text:style-name="T875">e</text:span><text:span text:style-name="T876">ly</text:span><text:span text:style-name="T877"><text:s/></text:span><text:span text:style-name="T878">p</text:span><text:span text:style-name="T879">u</text:span><text:span text:style-name="T880">b</text:span><text:span text:style-name="T881">lish<text:s/></text:span><text:span text:style-name="T882">d</text:span><text:span text:style-name="T883">a</text:span><text:span text:style-name="T884">t</text:span><text:span text:style-name="T885">a<text:s/></text:span><text:span text:style-name="T886">a</text:span><text:span text:style-name="T887">n</text:span><text:span text:style-name="T888">d<text:s/></text:span><text:span text:style-name="T889">d</text:span><text:span text:style-name="T890">a</text:span><text:span text:style-name="T891">t</text:span><text:span text:style-name="T892">a<text:s/></text:span><text:span text:style-name="T893">c</text:span><text:span text:style-name="T894">on</text:span><text:span text:style-name="T895">t</text:span><text:span text:style-name="T896">ai</text:span><text:span text:style-name="T897">n</text:span><text:span text:style-name="T898">i</text:span><text:span text:style-name="T899">ng<text:s/></text:span><text:span text:style-name="T900">i</text:span><text:span text:style-name="T901">nfo</text:span><text:span text:style-name="T902">r</text:span><text:span text:style-name="T903">m</text:span><text:span text:style-name="T904">a</text:span><text:span text:style-name="T905">t</text:span><text:span text:style-name="T906">i</text:span><text:span text:style-name="T907">o</text:span><text:span text:style-name="T908">n</text:span><text:span text:style-name="T909">,</text:span><text:span text:style-name="T910"><text:s/></text:span><text:span text:style-name="T911">c</text:span><text:span text:style-name="T912">o</text:span><text:span text:style-name="T913">n</text:span><text:span text:style-name="T914">sis</text:span><text:span text:style-name="T915">t</text:span><text:span text:style-name="T916">e</text:span><text:span text:style-name="T917">n</text:span><text:span text:style-name="T918">t</text:span><text:span text:style-name="T919"><text:s/></text:span><text:span text:style-name="T920">w</text:span><text:span text:style-name="T921">i</text:span><text:span text:style-name="T922">t</text:span><text:span text:style-name="T923">h r</text:span><text:span text:style-name="T924">e</text:span><text:span text:style-name="T925">l</text:span><text:span text:style-name="T926">e</text:span><text:span text:style-name="T927">va</text:span><text:span text:style-name="T928">n</text:span><text:span text:style-name="T929">t</text:span><text:span text:style-name="T930"><text:s/></text:span><text:span text:style-name="T931">p</text:span><text:span text:style-name="T932">ub</text:span><text:span text:style-name="T933">lic</text:span><text:span text:style-name="T934"><text:s/></text:span><text:span text:style-name="T935">r</text:span><text:span text:style-name="T936">e</text:span><text:span text:style-name="T937">c</text:span><text:span text:style-name="T938">o</text:span><text:span text:style-name="T939">r</text:span><text:span text:style-name="T940">d</text:span><text:span text:style-name="T941">s</text:span><text:span text:style-name="T942"><text:s/></text:span><text:span text:style-name="T943">la</text:span><text:span text:style-name="T944">w</text:span><text:span text:style-name="T945">.<text:s/></text:span><text:span text:style-name="T946"><text:s/></text:span><text:span text:style-name="T947">C</text:span><text:span text:style-name="T948">on</text:span><text:span text:style-name="T949">si</text:span><text:span text:style-name="T950">s</text:span><text:span text:style-name="T951">te</text:span><text:span text:style-name="T952">n</text:span><text:span text:style-name="T953">t</text:span><text:span text:style-name="T954"><text:s/>w</text:span><text:span text:style-name="T955">i</text:span><text:span text:style-name="T956">t</text:span><text:span text:style-name="T957">h<text:s/></text:span><text:span text:style-name="T958">th</text:span><text:span text:style-name="T959">a</text:span><text:span text:style-name="T960">t</text:span><text:span text:style-name="T961"><text:s/>c</text:span><text:span text:style-name="T962">o</text:span><text:span text:style-name="T963">mm</text:span><text:span text:style-name="T964">i</text:span><text:span text:style-name="T965">t</text:span><text:span text:style-name="T966">m</text:span><text:span text:style-name="T967">e</text:span><text:span text:style-name="T968">n</text:span><text:span text:style-name="T969">t</text:span><text:span text:style-name="T970"><text:s/></text:span><text:span text:style-name="T971">t</text:span><text:span text:style-name="T972">he<text:s/></text:span><text:span text:style-name="T973">D</text:span><text:span text:style-name="T974">is</text:span><text:span text:style-name="T975">t</text:span><text:span text:style-name="T976">ri</text:span><text:span text:style-name="T977">c</text:span><text:span text:style-name="T978">t</text:span><text:span text:style-name="T979"><text:s/></text:span><text:span text:style-name="T980">r</text:span><text:span text:style-name="T981">e</text:span><text:span text:style-name="T982">c</text:span><text:span text:style-name="T983">o</text:span><text:span text:style-name="T984">g</text:span><text:span text:style-name="T985">n</text:span><text:span text:style-name="T986">i</text:span><text:span text:style-name="T987">ze</text:span><text:span text:style-name="T988">s</text:span><text:span text:style-name="T989"><text:s/></text:span><text:span text:style-name="T990">t</text:span><text:span text:style-name="T991">h</text:span><text:span text:style-name="T992">at</text:span><text:span text:style-name="T993"><text:s/></text:span><text:span text:style-name="T994">i</text:span><text:span text:style-name="T995">nfo</text:span><text:span text:style-name="T996">r</text:span><text:span text:style-name="T997">m</text:span><text:span text:style-name="T998">a</text:span><text:span text:style-name="T999">t</text:span><text:span text:style-name="T1000">i</text:span><text:span text:style-name="T1001">o</text:span><text:span text:style-name="T1002">n</text:span><text:span text:style-name="T1003"><text:s/></text:span><text:span text:style-name="T1004">te</text:span><text:span text:style-name="T1005">ch</text:span><text:span text:style-name="T1006">no</text:span><text:span text:style-name="T1007">l</text:span><text:span text:style-name="T1008">o</text:span><text:span text:style-name="T1009">gie</text:span><text:span text:style-name="T1010">s</text:span><text:span text:style-name="T1011">,</text:span><text:span text:style-name="T1012"><text:s/></text:span><text:span text:style-name="T1013">i</text:span><text:span text:style-name="T1014">n</text:span><text:span text:style-name="T1015">c</text:span><text:span text:style-name="T1016">l</text:span><text:span text:style-name="T1017">u</text:span><text:span text:style-name="T1018">d</text:span><text:span text:style-name="T1019">i</text:span><text:span text:style-name="T1020">n</text:span><text:span text:style-name="T1021">g</text:span><text:span text:style-name="T1022"><text:s/>w</text:span><text:span text:style-name="T1023">e</text:span><text:span text:style-name="T1024">b-</text:span><text:span text:style-name="T1025">b</text:span><text:span text:style-name="T1026">as</text:span><text:span text:style-name="T1027">e</text:span><text:span text:style-name="T1028">d</text:span><text:span text:style-name="T1029"><text:s/></text:span><text:span text:style-name="T1030">a</text:span><text:span text:style-name="T1031">n</text:span><text:span text:style-name="T1032">d</text:span><text:span text:style-name="T1033"><text:s/></text:span><text:span text:style-name="T1034">o</text:span><text:span text:style-name="T1035">the</text:span><text:span text:style-name="T1036">r</text:span><text:span text:style-name="T1037"><text:s/></text:span><text:span text:style-name="T1038">I</text:span><text:span text:style-name="T1039">n</text:span><text:span text:style-name="T1040">te</text:span><text:span text:style-name="T1041">r</text:span><text:span text:style-name="T1042">n</text:span><text:span text:style-name="T1043">et a</text:span><text:span text:style-name="T1044">pp</text:span><text:span text:style-name="T1045">li</text:span><text:span text:style-name="T1046">c</text:span><text:span text:style-name="T1047">a</text:span><text:span text:style-name="T1048">t</text:span><text:span text:style-name="T1049">i</text:span><text:span text:style-name="T1050">on</text:span><text:span text:style-name="T1051">s</text:span><text:span text:style-name="T1052"><text:s/></text:span><text:span text:style-name="T1053">a</text:span><text:span text:style-name="T1054">n</text:span><text:span text:style-name="T1055">d s</text:span><text:span text:style-name="T1056">e</text:span><text:span text:style-name="T1057">rvi</text:span><text:span text:style-name="T1058">c</text:span><text:span text:style-name="T1059">e</text:span><text:span text:style-name="T1060">s</text:span><text:span text:style-name="T1061">,</text:span><text:span text:style-name="T1062"><text:s/></text:span><text:span text:style-name="T1063">are</text:span><text:span text:style-name="T1064"><text:s/></text:span><text:span text:style-name="T1065">a</text:span><text:span text:style-name="T1066">n</text:span><text:span text:style-name="T1067"><text:s/></text:span><text:span text:style-name="T1068">e</text:span><text:span text:style-name="T1069">ss</text:span><text:span text:style-name="T1070">e</text:span><text:span text:style-name="T1071">n</text:span><text:span text:style-name="T1072">t</text:span><text:span text:style-name="T1073">ial</text:span><text:span text:style-name="T1074"><text:s/></text:span><text:span text:style-name="T1075">m</text:span><text:span text:style-name="T1076">e</text:span><text:span text:style-name="T1077">a</text:span><text:span text:style-name="T1078">n</text:span><text:span text:style-name="T1079">s</text:span><text:span text:style-name="T1080"><text:s/></text:span><text:span text:style-name="T1081">fo</text:span><text:span text:style-name="T1082">r<text:s/></text:span><text:span text:style-name="T1083">O</text:span><text:span text:style-name="T1084">pe</text:span><text:span text:style-name="T1085">n</text:span><text:span text:style-name="T1086"><text:s/></text:span><text:span text:style-name="T1087">G</text:span><text:span text:style-name="T1088">o</text:span><text:span text:style-name="T1089">v</text:span><text:span text:style-name="T1090">e</text:span><text:span text:style-name="T1091">r</text:span><text:span text:style-name="T1092">n</text:span><text:span text:style-name="T1093">m</text:span><text:span text:style-name="T1094">e</text:span><text:span text:style-name="T1095">n</text:span><text:span text:style-name="T1096">t</text:span><text:span text:style-name="T1097"><text:s/></text:span><text:span text:style-name="T1098">a</text:span><text:span text:style-name="T1099">n</text:span><text:span text:style-name="T1100">d</text:span><text:span text:style-name="T1101"><text:s/></text:span><text:span text:style-name="T1102">g</text:span><text:span text:style-name="T1103">o</text:span><text:span text:style-name="T1104">o</text:span><text:span text:style-name="T1105">d</text:span><text:span text:style-name="T1106"><text:s/></text:span><text:span text:style-name="T1107">g</text:span><text:span text:style-name="T1108">o</text:span><text:span text:style-name="T1109">v</text:span><text:span text:style-name="T1110">e</text:span><text:span text:style-name="T1111">r</text:span><text:span text:style-name="T1112">n</text:span><text:span text:style-name="T1113">m</text:span><text:span text:style-name="T1114">e</text:span><text:span text:style-name="T1115">n</text:span><text:span text:style-name="T1116">t g</text:span><text:span text:style-name="T1117">ene</text:span><text:span text:style-name="T1118">rall</text:span><text:span text:style-name="T1119">y</text:span><text:span text:style-name="T1120">.</text:span><text:span text:style-name="T1121"><text:s/></text:span><text:span text:style-name="T1122">T</text:span><text:span text:style-name="T1123">h</text:span><text:span text:style-name="T1124">e</text:span><text:span text:style-name="T1125"><text:s/></text:span><text:span text:style-name="T1126">p</text:span><text:span text:style-name="T1127">r</text:span><text:span text:style-name="T1128">o</text:span><text:span text:style-name="T1129">te</text:span><text:span text:style-name="T1130">c</text:span><text:span text:style-name="T1131">t</text:span><text:span text:style-name="T1132">i</text:span><text:span text:style-name="T1133">o</text:span><text:span text:style-name="T1134">n</text:span><text:span text:style-name="T1135"><text:s/></text:span><text:span text:style-name="T1136">o</text:span><text:span text:style-name="T1137">f<text:s/></text:span><text:span text:style-name="T1138">p</text:span><text:span text:style-name="T1139">riva</text:span><text:span text:style-name="T1140">cy</text:span><text:span text:style-name="T1141">,</text:span><text:span text:style-name="T1142"><text:s/></text:span><text:span text:style-name="T1143">c</text:span><text:span text:style-name="T1144">o</text:span><text:span text:style-name="T1145">n</text:span><text:span text:style-name="T1146">f</text:span><text:span text:style-name="T1147">i</text:span><text:span text:style-name="T1148">d</text:span><text:span text:style-name="T1149">e</text:span><text:span text:style-name="T1150">n</text:span><text:span text:style-name="T1151">t</text:span><text:span text:style-name="T1152">iali</text:span><text:span text:style-name="T1153">t</text:span><text:span text:style-name="T1154">y</text:span><text:span text:style-name="T1155">,</text:span><text:span text:style-name="T1156"><text:s/></text:span><text:span text:style-name="T1157">a</text:span><text:span text:style-name="T1158">n</text:span><text:span text:style-name="T1159">d s</text:span><text:span text:style-name="T1160">e</text:span><text:span text:style-name="T1161">c</text:span><text:span text:style-name="T1162">u</text:span><text:span text:style-name="T1163">r</text:span><text:span text:style-name="T1164">i</text:span><text:span text:style-name="T1165">t</text:span><text:span text:style-name="T1166">y</text:span><text:span text:style-name="T1167"><text:s/></text:span><text:span text:style-name="T1168">w</text:span><text:span text:style-name="T1169">ill</text:span><text:span text:style-name="T1170"><text:s/></text:span><text:span text:style-name="T1171">b</text:span><text:span text:style-name="T1172">e</text:span><text:span text:style-name="T1173"><text:s/>m</text:span><text:span text:style-name="T1174">ai</text:span><text:span text:style-name="T1175">nt</text:span><text:span text:style-name="T1176">a</text:span><text:span text:style-name="T1177">i</text:span><text:span text:style-name="T1178">ne</text:span><text:span text:style-name="T1179">d</text:span><text:span text:style-name="T1180"><text:s/></text:span><text:span text:style-name="T1181">as</text:span><text:span text:style-name="T1182"><text:s/></text:span><text:span text:style-name="T1183">a<text:s/></text:span><text:span text:style-name="T1184">p</text:span><text:span text:style-name="T1185">aram</text:span><text:span text:style-name="T1186">o</text:span><text:span text:style-name="T1187">u</text:span><text:span text:style-name="T1188">n</text:span><text:span text:style-name="T1189">t</text:span><text:span text:style-name="T1190"><text:s/></text:span><text:span text:style-name="T1191">p</text:span><text:span text:style-name="T1192">ri</text:span><text:span text:style-name="T1193">o</text:span><text:span text:style-name="T1194">r</text:span><text:span text:style-name="T1195">i</text:span><text:span text:style-name="T1196">t</text:span><text:span text:style-name="T1197">y</text:span><text:span text:style-name="T1198"><text:s/></text:span><text:span text:style-name="T1199">w</text:span><text:span text:style-name="T1200">h</text:span><text:span text:style-name="T1201">ile</text:span><text:span text:style-name="T1202"><text:s/></text:span><text:span text:style-name="T1203">also</text:span><text:span text:style-name="T1204"><text:s/></text:span><text:span text:style-name="T1205">a</text:span><text:span text:style-name="T1206">d</text:span><text:span text:style-name="T1207">va</text:span><text:span text:style-name="T1208">n</text:span><text:span text:style-name="T1209">c</text:span><text:span text:style-name="T1210">i</text:span><text:span text:style-name="T1211">n</text:span><text:span text:style-name="T1212">g</text:span><text:span text:style-name="T1213"><text:s/></text:span><text:span text:style-name="T1214">t</text:span><text:span text:style-name="T1215">ra</text:span><text:span text:style-name="T1216">n</text:span><text:span text:style-name="T1217">s</text:span><text:span text:style-name="T1218">p</text:span><text:span text:style-name="T1219">ar</text:span><text:span text:style-name="T1220">e</text:span><text:span text:style-name="T1221">n</text:span><text:span text:style-name="T1222">c</text:span><text:span text:style-name="T1223">y</text:span><text:span text:style-name="T1224"><text:s/></text:span><text:span text:style-name="T1225">a</text:span><text:span text:style-name="T1226">n</text:span><text:span text:style-name="T1227">d</text:span><text:span text:style-name="T1228"><text:s/></text:span><text:span text:style-name="T1229">a</text:span><text:span text:style-name="T1230">cc</text:span><text:span text:style-name="T1231">o</text:span><text:span text:style-name="T1232">un</text:span><text:span text:style-name="T1233">t</text:span><text:span text:style-name="T1234">a</text:span><text:span text:style-name="T1235">b</text:span><text:span text:style-name="T1236">il</text:span><text:span text:style-name="T1237">i</text:span><text:span text:style-name="T1238">t</text:span><text:span text:style-name="T1239">y<text:s/></text:span><text:span text:style-name="T1240">th</text:span><text:span text:style-name="T1241">r</text:span><text:span text:style-name="T1242">o</text:span><text:span text:style-name="T1243">u</text:span><text:span text:style-name="T1244">gh</text:span><text:span text:style-name="T1245"><text:s/></text:span><text:span text:style-name="T1246">O</text:span><text:span text:style-name="T1247">p</text:span><text:span text:style-name="T1248">e</text:span><text:span text:style-name="T1249">n</text:span><text:span text:style-name="T1250"><text:s/></text:span><text:span text:style-name="T1251">D</text:span><text:span text:style-name="T1252">a</text:span><text:span text:style-name="T1253">t</text:span><text:span text:style-name="T1254">a.</text:span></text:p>
      <text:p text:style-name="P1255"/>
      <text:p text:style-name="P1256"><text:span text:style-name="T1257">Se</text:span><text:span text:style-name="T1258">c</text:span><text:span text:style-name="T1259">tio</text:span><text:span text:style-name="T1260">n</text:span><text:span text:style-name="T1261"><text:s/></text:span><text:span text:style-name="T1262">1</text:span><text:span text:style-name="T1263">: D</text:span><text:span text:style-name="T1264">e</text:span><text:span text:style-name="T1265">f</text:span><text:span text:style-name="T1266">i</text:span><text:span text:style-name="T1267">n</text:span><text:span text:style-name="T1268">it</text:span><text:span text:style-name="T1269">i</text:span><text:span text:style-name="T1270">ons</text:span></text:p>
      <text:p text:style-name="P1271"/>
      <text:list text:style-name="LFO2" text:continue-numbering="true">
        <text:list-item>
          <text:p text:style-name="P1272"><text:span text:style-name="T1273">“</text:span><text:span text:style-name="T1274">D</text:span><text:span text:style-name="T1275">a</text:span><text:span text:style-name="T1276">t</text:span><text:span text:style-name="T1277">a”</text:span><text:span text:style-name="T1278"><text:s/></text:span><text:span text:style-name="T1279">m</text:span><text:span text:style-name="T1280">e</text:span><text:span text:style-name="T1281">a</text:span><text:span text:style-name="T1282">n</text:span><text:span text:style-name="T1283">s</text:span><text:span text:style-name="T1284"><text:s/></text:span><text:span text:style-name="T1285">s</text:span><text:span text:style-name="T1286">t</text:span><text:span text:style-name="T1287">a</text:span><text:span text:style-name="T1288">t</text:span><text:span text:style-name="T1289">is</text:span><text:span text:style-name="T1290">t</text:span><text:span text:style-name="T1291">i</text:span><text:span text:style-name="T1292">c</text:span><text:span text:style-name="T1293">al,</text:span><text:span text:style-name="T1294"><text:s/></text:span><text:span text:style-name="T1295">f</text:span><text:span text:style-name="T1296">a</text:span><text:span text:style-name="T1297">c</text:span><text:span text:style-name="T1298">tu</text:span><text:span text:style-name="T1299">al,</text:span><text:span text:style-name="T1300"><text:s/></text:span><text:span text:style-name="T1301">q</text:span><text:span text:style-name="T1302">u</text:span><text:span text:style-name="T1303">a</text:span><text:span text:style-name="T1304">n</text:span><text:span text:style-name="T1305">t</text:span><text:span text:style-name="T1306">i</text:span><text:span text:style-name="T1307">t</text:span><text:span text:style-name="T1308">a</text:span><text:span text:style-name="T1309">t</text:span><text:span text:style-name="T1310">i</text:span><text:span text:style-name="T1311">v</text:span><text:span text:style-name="T1312">e</text:span><text:span text:style-name="T1313">,</text:span><text:span text:style-name="T1314"><text:s/></text:span><text:span text:style-name="T1315">o</text:span><text:span text:style-name="T1316">r</text:span><text:span text:style-name="T1317"><text:s/></text:span><text:span text:style-name="T1318">qu</text:span><text:span text:style-name="T1319">al</text:span><text:span text:style-name="T1320">i</text:span><text:span text:style-name="T1321">t</text:span><text:span text:style-name="T1322">a</text:span><text:span text:style-name="T1323">t</text:span><text:span text:style-name="T1324">i</text:span><text:span text:style-name="T1325">v</text:span><text:span text:style-name="T1326">e</text:span><text:span text:style-name="T1327"><text:s/></text:span><text:span text:style-name="T1328">i</text:span><text:span text:style-name="T1329">n</text:span><text:span text:style-name="T1330">fo</text:span><text:span text:style-name="T1331">rm</text:span><text:span text:style-name="T1332">a</text:span><text:span text:style-name="T1333">t</text:span><text:span text:style-name="T1334">i</text:span><text:span text:style-name="T1335">o</text:span><text:span text:style-name="T1336">n</text:span><text:span text:style-name="T1337"><text:s/></text:span><text:span text:style-name="T1338">t</text:span><text:span text:style-name="T1339">h</text:span><text:span text:style-name="T1340">at</text:span><text:span text:style-name="T1341"><text:s/></text:span><text:span text:style-name="T1342">is</text:span><text:span text:style-name="T1343"><text:s/></text:span><text:span text:style-name="T1344">r</text:span><text:span text:style-name="T1345">e</text:span><text:span text:style-name="T1346">g</text:span><text:span text:style-name="T1347">u</text:span><text:span text:style-name="T1348">larly mai</text:span><text:span text:style-name="T1349">nt</text:span><text:span text:style-name="T1350">a</text:span><text:span text:style-name="T1351">i</text:span><text:span text:style-name="T1352">n</text:span><text:span text:style-name="T1353">e</text:span><text:span text:style-name="T1354">d<text:s/></text:span><text:span text:style-name="T1355">o</text:span><text:span text:style-name="T1356">r</text:span><text:span text:style-name="T1357"><text:s/></text:span><text:span text:style-name="T1358">c</text:span><text:span text:style-name="T1359">r</text:span><text:span text:style-name="T1360">e</text:span><text:span text:style-name="T1361">a</text:span><text:span text:style-name="T1362">t</text:span><text:span text:style-name="T1363">e</text:span><text:span text:style-name="T1364">d</text:span><text:span text:style-name="T1365"><text:s/></text:span><text:span text:style-name="T1366">b</text:span><text:span text:style-name="T1367">y</text:span><text:span text:style-name="T1368"><text:s/></text:span><text:span text:style-name="T1369">a</text:span><text:span text:style-name="T1370"><text:s/>D</text:span><text:span text:style-name="T1371">i</text:span><text:span text:style-name="T1372">s</text:span><text:span text:style-name="T1373">t</text:span><text:span text:style-name="T1374">ri</text:span><text:span text:style-name="T1375">c</text:span><text:span text:style-name="T1376">t</text:span><text:span text:style-name="T1377"><text:s/></text:span><text:span text:style-name="T1378">De</text:span><text:span text:style-name="T1379">p</text:span><text:span text:style-name="T1380">ar</text:span><text:span text:style-name="T1381">t</text:span><text:span text:style-name="T1382">m</text:span><text:span text:style-name="T1383">e</text:span><text:span text:style-name="T1384">n</text:span><text:span text:style-name="T1385">t</text:span><text:span text:style-name="T1386"><text:s/></text:span><text:span text:style-name="T1387">o</text:span><text:span text:style-name="T1388">r a</text:span><text:span text:style-name="T1389"><text:s/></text:span><text:span text:style-name="T1390">c</text:span><text:span text:style-name="T1391">o</text:span><text:span text:style-name="T1392">n</text:span><text:span text:style-name="T1393">t</text:span><text:span text:style-name="T1394">ra</text:span><text:span text:style-name="T1395">ct</text:span><text:span text:style-name="T1396">o</text:span><text:span text:style-name="T1397">r,</text:span><text:span text:style-name="T1398"><text:s/></text:span><text:span text:style-name="T1399">v</text:span><text:span text:style-name="T1400">e</text:span><text:span text:style-name="T1401">nd</text:span><text:span text:style-name="T1402">o</text:span><text:span text:style-name="T1403">r</text:span><text:span text:style-name="T1404"><text:s/></text:span><text:span text:style-name="T1405">o</text:span><text:span text:style-name="T1406">r</text:span><text:span text:style-name="T1407"><text:s/></text:span><text:span text:style-name="T1408">oth</text:span><text:span text:style-name="T1409">e</text:span><text:span text:style-name="T1410">r</text:span><text:span text:style-name="T1411"><text:s/></text:span><text:span text:style-name="T1412">e</text:span><text:span text:style-name="T1413">nt</text:span><text:span text:style-name="T1414">i</text:span><text:span text:style-name="T1415">ty<text:s/></text:span><text:span text:style-name="T1416">o</text:span><text:span text:style-name="T1417">n<text:s/></text:span><text:span text:style-name="T1418">b</text:span><text:span text:style-name="T1419">e</text:span><text:span text:style-name="T1420">h</text:span><text:span text:style-name="T1421">a</text:span><text:span text:style-name="T1422">l</text:span><text:span text:style-name="T1423">f</text:span><text:span text:style-name="T1424"><text:s/></text:span><text:span text:style-name="T1425">o</text:span><text:span text:style-name="T1426">f a</text:span><text:span text:style-name="T1427"><text:s/>D</text:span><text:span text:style-name="T1428">i</text:span><text:span text:style-name="T1429">s</text:span><text:span text:style-name="T1430">t</text:span><text:span text:style-name="T1431">ri</text:span><text:span text:style-name="T1432">c</text:span><text:span text:style-name="T1433">t</text:span><text:span text:style-name="T1434"><text:s/></text:span><text:span text:style-name="T1435">D</text:span><text:span text:style-name="T1436">e</text:span><text:span text:style-name="T1437">p</text:span><text:span text:style-name="T1438">ar</text:span><text:span text:style-name="T1439">t</text:span><text:span text:style-name="T1440">m</text:span><text:span text:style-name="T1441">ent</text:span><text:span text:style-name="T1442">.</text:span></text:p>
        </text:list-item>
        <text:list-item>
          <text:p text:style-name="P1443"><text:span text:style-name="T1444">“</text:span><text:span text:style-name="T1445">O</text:span><text:span text:style-name="T1446">pe</text:span><text:span text:style-name="T1447">n</text:span><text:span text:style-name="T1448"><text:s/></text:span><text:span text:style-name="T1449">D</text:span><text:span text:style-name="T1450">a</text:span><text:span text:style-name="T1451">t</text:span><text:span text:style-name="T1452">a”<text:s/></text:span><text:span text:style-name="T1453">m</text:span><text:span text:style-name="T1454">e</text:span><text:span text:style-name="T1455">a</text:span><text:span text:style-name="T1456">n</text:span><text:span text:style-name="T1457">s</text:span><text:span text:style-name="T1458"><text:s/></text:span><text:span text:style-name="T1459">d</text:span><text:span text:style-name="T1460">a</text:span><text:span text:style-name="T1461">t</text:span><text:span text:style-name="T1462">a</text:span><text:span text:style-name="T1463"><text:s/></text:span><text:span text:style-name="T1464">th</text:span><text:span text:style-name="T1465">a</text:span><text:span text:style-name="T1466">t is</text:span><text:span text:style-name="T1467"><text:s/></text:span><text:span text:style-name="T1468">availa</text:span><text:span text:style-name="T1469">b</text:span><text:span text:style-name="T1470">l</text:span><text:span text:style-name="T1471">e</text:span><text:span text:style-name="T1472"><text:s/></text:span><text:span text:style-name="T1473">o</text:span><text:span text:style-name="T1474">n</text:span><text:span text:style-name="T1475">li</text:span><text:span text:style-name="T1476">n</text:span><text:span text:style-name="T1477">e</text:span><text:span text:style-name="T1478">,</text:span><text:span text:style-name="T1479"><text:s/></text:span><text:span text:style-name="T1480">i</text:span><text:span text:style-name="T1481">n</text:span><text:span text:style-name="T1482"><text:s/></text:span><text:span text:style-name="T1483">an<text:s/></text:span><text:span text:style-name="T1484">o</text:span><text:span text:style-name="T1485">pe</text:span><text:span text:style-name="T1486">n</text:span><text:span text:style-name="T1487"><text:s/></text:span><text:span text:style-name="T1488">fo</text:span><text:span text:style-name="T1489">r</text:span><text:span text:style-name="T1490">ma</text:span><text:span text:style-name="T1491">t</text:span><text:span text:style-name="T1492">,</text:span><text:span text:style-name="T1493"><text:s/></text:span><text:span text:style-name="T1494">w</text:span><text:span text:style-name="T1495">i</text:span><text:span text:style-name="T1496">t</text:span><text:span text:style-name="T1497">h</text:span><text:span text:style-name="T1498"><text:s/></text:span><text:span text:style-name="T1499">n</text:span><text:span text:style-name="T1500">o</text:span><text:span text:style-name="T1501"><text:s/></text:span><text:span text:style-name="T1502">legal<text:s/></text:span><text:span text:style-name="T1503">en</text:span><text:span text:style-name="T1504">c</text:span><text:span text:style-name="T1505">u</text:span><text:span text:style-name="T1506">m</text:span><text:span text:style-name="T1507">b</text:span><text:span text:style-name="T1508">ra</text:span><text:span text:style-name="T1509">n</text:span><text:span text:style-name="T1510">c</text:span><text:span text:style-name="T1511">e</text:span><text:span text:style-name="T1512">s</text:span><text:span text:style-name="T1513"><text:s/></text:span><text:span text:style-name="T1514">o</text:span><text:span text:style-name="T1515">n<text:s/></text:span><text:span text:style-name="T1516">u</text:span><text:span text:style-name="T1517">se</text:span><text:span text:style-name="T1518"><text:s/></text:span><text:span text:style-name="T1519">o</text:span><text:span text:style-name="T1520">r</text:span><text:span text:style-name="T1521"><text:s/></text:span><text:span text:style-name="T1522">r</text:span><text:span text:style-name="T1523">eu</text:span><text:span text:style-name="T1524">s</text:span><text:span text:style-name="T1525">e</text:span><text:span text:style-name="T1526">.</text:span></text:p>
        </text:list-item>
        <text:list-item>
          <text:p text:style-name="P1527"><text:span text:style-name="T1528">“</text:span><text:span text:style-name="T1529">O</text:span><text:span text:style-name="T1530">pe</text:span><text:span text:style-name="T1531">n</text:span><text:span text:style-name="T1532"><text:s/></text:span><text:span text:style-name="T1533">fo</text:span><text:span text:style-name="T1534">r</text:span><text:span text:style-name="T1535">m</text:span><text:span text:style-name="T1536">a</text:span><text:span text:style-name="T1537">t</text:span><text:span text:style-name="T1538">”</text:span><text:span text:style-name="T1539"><text:s/></text:span><text:span text:style-name="T1540">m</text:span><text:span text:style-name="T1541">e</text:span><text:span text:style-name="T1542">a</text:span><text:span text:style-name="T1543">n</text:span><text:span text:style-name="T1544">s</text:span><text:span text:style-name="T1545"><text:s/></text:span><text:span text:style-name="T1546">a</text:span><text:span text:style-name="T1547">n</text:span><text:span text:style-name="T1548">y</text:span><text:span text:style-name="T1549"><text:s/>w</text:span><text:span text:style-name="T1550">i</text:span><text:span text:style-name="T1551">de</text:span><text:span text:style-name="T1552">ly</text:span><text:span text:style-name="T1553"><text:s/></text:span><text:span text:style-name="T1554">a</text:span><text:span text:style-name="T1555">cc</text:span><text:span text:style-name="T1556">ep</text:span><text:span text:style-name="T1557">t</text:span><text:span text:style-name="T1558">ed</text:span><text:span text:style-name="T1559">,</text:span><text:span text:style-name="T1560"><text:s/></text:span><text:span text:style-name="T1561">n</text:span><text:span text:style-name="T1562">o</text:span><text:span text:style-name="T1563">np</text:span><text:span text:style-name="T1564">r</text:span><text:span text:style-name="T1565">op</text:span><text:span text:style-name="T1566">ri</text:span><text:span text:style-name="T1567">e</text:span><text:span text:style-name="T1568">t</text:span><text:span text:style-name="T1569">ar</text:span><text:span text:style-name="T1570">y</text:span><text:span text:style-name="T1571">,</text:span><text:span text:style-name="T1572"><text:s/></text:span><text:span text:style-name="T1573">p</text:span><text:span text:style-name="T1574">la</text:span><text:span text:style-name="T1575">t</text:span><text:span text:style-name="T1576">fo</text:span><text:span text:style-name="T1577">r</text:span><text:span text:style-name="T1578">m</text:span><text:span text:style-name="T1579">-</text:span><text:span text:style-name="T1580">i</text:span><text:span text:style-name="T1581">n</text:span><text:span text:style-name="T1582">d</text:span><text:span text:style-name="T1583">e</text:span><text:span text:style-name="T1584">p</text:span><text:span text:style-name="T1585">e</text:span><text:span text:style-name="T1586">n</text:span><text:span text:style-name="T1587">d</text:span><text:span text:style-name="T1588">e</text:span><text:span text:style-name="T1589">n</text:span><text:span text:style-name="T1590">t,<text:s/></text:span><text:span text:style-name="T1591">ma</text:span><text:span text:style-name="T1592">c</text:span><text:span text:style-name="T1593">h</text:span><text:span text:style-name="T1594">i</text:span><text:span text:style-name="T1595">n</text:span><text:span text:style-name="T1596">e</text:span><text:span text:style-name="T1597">-</text:span><text:span text:style-name="T1598">r</text:span><text:span text:style-name="T1599">e</text:span><text:span text:style-name="T1600">a</text:span><text:span text:style-name="T1601">d</text:span><text:span text:style-name="T1602">a</text:span><text:span text:style-name="T1603">b</text:span><text:span text:style-name="T1604">le</text:span><text:span text:style-name="T1605"><text:s/></text:span><text:span text:style-name="T1606">m</text:span><text:span text:style-name="T1607">e</text:span><text:span text:style-name="T1608">t</text:span><text:span text:style-name="T1609">h</text:span><text:span text:style-name="T1610">o</text:span><text:span text:style-name="T1611">d</text:span><text:span text:style-name="T1612"><text:s/></text:span><text:span text:style-name="T1613">fo</text:span><text:span text:style-name="T1614">r</text:span><text:span text:style-name="T1615"><text:s/></text:span><text:span text:style-name="T1616">fo</text:span><text:span text:style-name="T1617">rm</text:span><text:span text:style-name="T1618">a</text:span><text:span text:style-name="T1619">t</text:span><text:span text:style-name="T1620">t</text:span><text:span text:style-name="T1621">i</text:span><text:span text:style-name="T1622">n</text:span><text:span text:style-name="T1623">g</text:span><text:span text:style-name="T1624"><text:s/></text:span><text:span text:style-name="T1625">d</text:span><text:span text:style-name="T1626">a</text:span><text:span text:style-name="T1627">t</text:span><text:span text:style-name="T1628">a,</text:span><text:span text:style-name="T1629"><text:s/></text:span><text:span text:style-name="T1630">w</text:span><text:span text:style-name="T1631">h</text:span><text:span text:style-name="T1632">i</text:span><text:span text:style-name="T1633">c</text:span><text:span text:style-name="T1634">h</text:span><text:span text:style-name="T1635"><text:s/></text:span><text:span text:style-name="T1636">p</text:span><text:span text:style-name="T1637">e</text:span><text:span text:style-name="T1638">r</text:span><text:span text:style-name="T1639">mi</text:span><text:span text:style-name="T1640">t</text:span><text:span text:style-name="T1641">s</text:span><text:span text:style-name="T1642"><text:s/></text:span><text:span text:style-name="T1643">a</text:span><text:span text:style-name="T1644">u</text:span><text:span text:style-name="T1645">t</text:span><text:span text:style-name="T1646">o</text:span><text:span text:style-name="T1647">ma</text:span><text:span text:style-name="T1648">t</text:span><text:span text:style-name="T1649">e</text:span><text:span text:style-name="T1650">d</text:span><text:span text:style-name="T1651"><text:s/></text:span><text:span text:style-name="T1652">p</text:span><text:span text:style-name="T1653">r</text:span><text:span text:style-name="T1654">o</text:span><text:span text:style-name="T1655">c</text:span><text:span text:style-name="T1656">e</text:span><text:span text:style-name="T1657">ssi</text:span><text:span text:style-name="T1658">n</text:span><text:span text:style-name="T1659">g</text:span><text:span text:style-name="T1660"><text:s/></text:span><text:span text:style-name="T1661">o</text:span><text:span text:style-name="T1662">f s</text:span><text:span text:style-name="T1663">u</text:span><text:span text:style-name="T1664">c</text:span><text:span text:style-name="T1665">h</text:span><text:span text:style-name="T1666"><text:s/>d</text:span><text:span text:style-name="T1667">a</text:span><text:span text:style-name="T1668">t</text:span><text:span text:style-name="T1669">a</text:span><text:span text:style-name="T1670"><text:s/></text:span><text:span text:style-name="T1671">a</text:span><text:span text:style-name="T1672">n</text:span><text:span text:style-name="T1673">d<text:s/></text:span><text:span text:style-name="T1674">f</text:span><text:span text:style-name="T1675">a</text:span><text:span text:style-name="T1676">c</text:span><text:span text:style-name="T1677">il</text:span><text:span text:style-name="T1678">i</text:span><text:span text:style-name="T1679">t</text:span><text:span text:style-name="T1680">a</text:span><text:span text:style-name="T1681">t</text:span><text:span text:style-name="T1682">e</text:span><text:span text:style-name="T1683">s</text:span><text:span text:style-name="T1684"><text:s/></text:span><text:span text:style-name="T1685">s</text:span><text:span text:style-name="T1686">e</text:span><text:span text:style-name="T1687">ar</text:span><text:span text:style-name="T1688">c</text:span><text:span text:style-name="T1689">h</text:span><text:span text:style-name="T1690"><text:s/></text:span><text:span text:style-name="T1691">c</text:span><text:span text:style-name="T1692">a</text:span><text:span text:style-name="T1693">p</text:span><text:span text:style-name="T1694">a</text:span><text:span text:style-name="T1695">b</text:span><text:span text:style-name="T1696">ili</text:span><text:span text:style-name="T1697">t</text:span><text:span text:style-name="T1698">i</text:span><text:span text:style-name="T1699">e</text:span><text:span text:style-name="T1700">s.</text:span></text:p>
        </text:list-item>
        <text:list-item>
          <text:p text:style-name="P1701"><text:span text:style-name="T1702">“</text:span><text:span text:style-name="T1703">D</text:span><text:span text:style-name="T1704">a</text:span><text:span text:style-name="T1705">t</text:span><text:span text:style-name="T1706">as</text:span><text:span text:style-name="T1707">e</text:span><text:span text:style-name="T1708">t</text:span><text:span text:style-name="T1709">”</text:span><text:span text:style-name="T1710"><text:s/></text:span><text:span text:style-name="T1711">m</text:span><text:span text:style-name="T1712">e</text:span><text:span text:style-name="T1713">a</text:span><text:span text:style-name="T1714">n</text:span><text:span text:style-name="T1715">s</text:span><text:span text:style-name="T1716"><text:s/></text:span><text:span text:style-name="T1717">a</text:span><text:span text:style-name="T1718"><text:s/></text:span><text:span text:style-name="T1719">n</text:span><text:span text:style-name="T1720">am</text:span><text:span text:style-name="T1721">e</text:span><text:span text:style-name="T1722">d</text:span><text:span text:style-name="T1723"><text:s/></text:span><text:span text:style-name="T1724">c</text:span><text:span text:style-name="T1725">o</text:span><text:span text:style-name="T1726">lle</text:span><text:span text:style-name="T1727">c</text:span><text:span text:style-name="T1728">t</text:span><text:span text:style-name="T1729">i</text:span><text:span text:style-name="T1730">o</text:span><text:span text:style-name="T1731">n</text:span><text:span text:style-name="T1732"><text:s/></text:span><text:span text:style-name="T1733">o</text:span><text:span text:style-name="T1734">f r</text:span><text:span text:style-name="T1735">e</text:span><text:span text:style-name="T1736">l</text:span><text:span text:style-name="T1737">a</text:span><text:span text:style-name="T1738">te</text:span><text:span text:style-name="T1739">d</text:span><text:span text:style-name="T1740"><text:s/></text:span><text:span text:style-name="T1741">r</text:span><text:span text:style-name="T1742">e</text:span><text:span text:style-name="T1743">c</text:span><text:span text:style-name="T1744">o</text:span><text:span text:style-name="T1745">r</text:span><text:span text:style-name="T1746">d</text:span><text:span text:style-name="T1747">s,</text:span><text:span text:style-name="T1748"><text:s/></text:span><text:span text:style-name="T1749">w</text:span><text:span text:style-name="T1750">i</text:span><text:span text:style-name="T1751">t</text:span><text:span text:style-name="T1752">h</text:span><text:span text:style-name="T1753"><text:s/></text:span><text:span text:style-name="T1754">t</text:span><text:span text:style-name="T1755">h</text:span><text:span text:style-name="T1756">e<text:s/></text:span><text:span text:style-name="T1757">c</text:span><text:span text:style-name="T1758">o</text:span><text:span text:style-name="T1759">l</text:span><text:span text:style-name="T1760">l</text:span><text:span text:style-name="T1761">e</text:span><text:span text:style-name="T1762">c</text:span><text:span text:style-name="T1763">t</text:span><text:span text:style-name="T1764">i</text:span><text:span text:style-name="T1765">o</text:span><text:span text:style-name="T1766">n</text:span><text:span text:style-name="T1767"><text:s/></text:span><text:span text:style-name="T1768">c</text:span><text:span text:style-name="T1769">o</text:span><text:span text:style-name="T1770">n</text:span><text:span text:style-name="T1771">t</text:span><text:span text:style-name="T1772">ai</text:span><text:span text:style-name="T1773">n</text:span><text:span text:style-name="T1774">i</text:span><text:span text:style-name="T1775">n</text:span><text:span text:style-name="T1776">g<text:s/></text:span><text:span text:style-name="T1777">d</text:span><text:span text:style-name="T1778">a</text:span><text:span text:style-name="T1779">t</text:span><text:span text:style-name="T1780">a</text:span><text:span text:style-name="T1781"><text:s/></text:span><text:span text:style-name="T1782">o</text:span><text:span text:style-name="T1783">rga</text:span><text:span text:style-name="T1784">n</text:span><text:span text:style-name="T1785">i</text:span><text:span text:style-name="T1786">z</text:span><text:span text:style-name="T1787">e</text:span><text:span text:style-name="T1788">d</text:span><text:span text:style-name="T1789"><text:s/></text:span><text:span text:style-name="T1790">o</text:span><text:span text:style-name="T1791">r</text:span><text:span text:style-name="T1792"><text:s/></text:span><text:span text:style-name="T1793">f</text:span><text:span text:style-name="T1794">o</text:span><text:span text:style-name="T1795">rma</text:span><text:span text:style-name="T1796">t</text:span><text:span text:style-name="T1797">te</text:span><text:span text:style-name="T1798">d</text:span><text:span text:style-name="T1799"><text:s/></text:span><text:span text:style-name="T1800">in a</text:span><text:span text:style-name="T1801"><text:s/></text:span><text:span text:style-name="T1802">s</text:span><text:span text:style-name="T1803">p</text:span><text:span text:style-name="T1804">e</text:span><text:span text:style-name="T1805">c</text:span><text:span text:style-name="T1806">i</text:span><text:span text:style-name="T1807">f</text:span><text:span text:style-name="T1808">ic</text:span><text:span text:style-name="T1809"><text:s/></text:span><text:span text:style-name="T1810">o</text:span><text:span text:style-name="T1811">r</text:span><text:span text:style-name="T1812"><text:s/></text:span><text:span text:style-name="T1813">p</text:span><text:span text:style-name="T1814">r</text:span><text:span text:style-name="T1815">e</text:span><text:span text:style-name="T1816">s</text:span><text:span text:style-name="T1817">c</text:span><text:span text:style-name="T1818">ri</text:span><text:span text:style-name="T1819">be</text:span><text:span text:style-name="T1820">d</text:span><text:span text:style-name="T1821"><text:s/></text:span><text:span text:style-name="T1822">w</text:span><text:span text:style-name="T1823">a</text:span><text:span text:style-name="T1824">y</text:span><text:span text:style-name="T1825">,</text:span><text:span text:style-name="T1826"><text:s/></text:span><text:span text:style-name="T1827">o</text:span><text:span text:style-name="T1828">f</text:span><text:span text:style-name="T1829">te</text:span><text:span text:style-name="T1830">n</text:span><text:span text:style-name="T1831"><text:s/></text:span><text:span text:style-name="T1832">in<text:s/></text:span><text:span text:style-name="T1833">t</text:span><text:span text:style-name="T1834">a</text:span><text:span text:style-name="T1835">bu</text:span><text:span text:style-name="T1836">l</text:span><text:span text:style-name="T1837">a</text:span><text:span text:style-name="T1838">r</text:span><text:span text:style-name="T1839"><text:s/></text:span><text:span text:style-name="T1840">fo</text:span><text:span text:style-name="T1841">r</text:span><text:span text:style-name="T1842">m.</text:span></text:p>
        </text:list-item>
        <text:list-item>
          <text:p text:style-name="P1843"><text:span text:style-name="T1844">“</text:span><text:span text:style-name="T1845">P</text:span><text:span text:style-name="T1846">r</text:span><text:span text:style-name="T1847">o</text:span><text:span text:style-name="T1848">t</text:span><text:span text:style-name="T1849">e</text:span><text:span text:style-name="T1850">c</text:span><text:span text:style-name="T1851">t</text:span><text:span text:style-name="T1852">e</text:span><text:span text:style-name="T1853">d</text:span><text:span text:style-name="T1854"><text:s/></text:span><text:span text:style-name="T1855">i</text:span><text:span text:style-name="T1856">n</text:span><text:span text:style-name="T1857">fo</text:span><text:span text:style-name="T1858">r</text:span><text:span text:style-name="T1859">m</text:span><text:span text:style-name="T1860">a</text:span><text:span text:style-name="T1861">t</text:span><text:span text:style-name="T1862">i</text:span><text:span text:style-name="T1863">o</text:span><text:span text:style-name="T1864">n</text:span><text:span text:style-name="T1865">”</text:span><text:span text:style-name="T1866"><text:s/></text:span><text:span text:style-name="T1867">m</text:span><text:span text:style-name="T1868">e</text:span><text:span text:style-name="T1869">a</text:span><text:span text:style-name="T1870">n</text:span><text:span text:style-name="T1871">s</text:span><text:span text:style-name="T1872"><text:s/>a</text:span><text:span text:style-name="T1873">n</text:span><text:span text:style-name="T1874">y<text:s/></text:span><text:span text:style-name="T1875">d</text:span><text:span text:style-name="T1876">a</text:span><text:span text:style-name="T1877">t</text:span><text:span text:style-name="T1878">as</text:span><text:span text:style-name="T1879">e</text:span><text:span text:style-name="T1880">t</text:span><text:span text:style-name="T1881"><text:s/></text:span><text:span text:style-name="T1882">o</text:span><text:span text:style-name="T1883">r</text:span><text:span text:style-name="T1884"><text:s/></text:span><text:span text:style-name="T1885">p</text:span><text:span text:style-name="T1886">o</text:span><text:span text:style-name="T1887">r</text:span><text:span text:style-name="T1888">t</text:span><text:span text:style-name="T1889">i</text:span><text:span text:style-name="T1890">o</text:span><text:span text:style-name="T1891">n</text:span><text:span text:style-name="T1892"><text:s/>t</text:span><text:span text:style-name="T1893">h</text:span><text:span text:style-name="T1894">er</text:span><text:span text:style-name="T1895">e</text:span><text:span text:style-name="T1896">o</text:span><text:span text:style-name="T1897">f</text:span><text:span text:style-name="T1898"><text:s/></text:span><text:span text:style-name="T1899">t</text:span><text:span text:style-name="T1900">o</text:span><text:span text:style-name="T1901"><text:s/>w</text:span><text:span text:style-name="T1902">h</text:span><text:span text:style-name="T1903">i</text:span><text:span text:style-name="T1904">c</text:span><text:span text:style-name="T1905">h</text:span><text:span text:style-name="T1906"><text:s/></text:span><text:span text:style-name="T1907">a</text:span><text:span text:style-name="T1908"><text:s/></text:span><text:span text:style-name="T1909">d</text:span><text:span text:style-name="T1910">e</text:span><text:span text:style-name="T1911">p</text:span><text:span text:style-name="T1912">a</text:span><text:span text:style-name="T1913">r</text:span><text:span text:style-name="T1914">t</text:span><text:span text:style-name="T1915">m</text:span><text:span text:style-name="T1916">e</text:span><text:span text:style-name="T1917">nt<text:s/></text:span><text:span text:style-name="T1918">may</text:span><text:span text:style-name="T1919"><text:s/></text:span><text:span text:style-name="T1920">den</text:span><text:span text:style-name="T1921">y</text:span><text:span text:style-name="T1922"><text:s/></text:span><text:span text:style-name="T1923">a</text:span><text:span text:style-name="T1924">cc</text:span><text:span text:style-name="T1925">e</text:span><text:span text:style-name="T1926">ss</text:span><text:span text:style-name="T1927"><text:s/></text:span><text:span text:style-name="T1928">p</text:span><text:span text:style-name="T1929">u</text:span><text:span text:style-name="T1930">rs</text:span><text:span text:style-name="T1931">u</text:span><text:span text:style-name="T1932">a</text:span><text:span text:style-name="T1933">n</text:span><text:span text:style-name="T1934">t</text:span><text:span text:style-name="T1935"><text:s/></text:span><text:span text:style-name="T1936">t</text:span><text:span text:style-name="T1937">o</text:span><text:span text:style-name="T1938"><text:s/></text:span><text:span text:style-name="T1939">C</text:span><text:span text:style-name="T1940">ali</text:span><text:span text:style-name="T1941">fo</text:span><text:span text:style-name="T1942">r</text:span><text:span text:style-name="T1943">n</text:span><text:span text:style-name="T1944">ia<text:s/></text:span><text:span text:style-name="T1945">s</text:span><text:span text:style-name="T1946">t</text:span><text:span text:style-name="T1947">a</text:span><text:span text:style-name="T1948">t</text:span><text:span text:style-name="T1949">ute</text:span><text:span text:style-name="T1950">s</text:span><text:span text:style-name="T1951"><text:s/></text:span><text:span text:style-name="T1952">o</text:span><text:span text:style-name="T1953">r a</text:span><text:span text:style-name="T1954">n</text:span><text:span text:style-name="T1955">y</text:span><text:span text:style-name="T1956"><text:s/></text:span><text:span text:style-name="T1957">o</text:span><text:span text:style-name="T1958">t</text:span><text:span text:style-name="T1959">he</text:span><text:span text:style-name="T1960">r</text:span><text:span text:style-name="T1961"><text:s/>l</text:span><text:span text:style-name="T1962">a</text:span><text:span text:style-name="T1963">w</text:span><text:span text:style-name="T1964">,</text:span><text:span text:style-name="T1965"><text:s/></text:span><text:span text:style-name="T1966">r</text:span><text:span text:style-name="T1967">u</text:span><text:span text:style-name="T1968">le</text:span><text:span text:style-name="T1969"><text:s/></text:span><text:span text:style-name="T1970">o</text:span><text:span text:style-name="T1971">r</text:span><text:span text:style-name="T1972"><text:s/></text:span><text:span text:style-name="T1973">r</text:span><text:span text:style-name="T1974">e</text:span><text:span text:style-name="T1975">g</text:span><text:span text:style-name="T1976">u</text:span><text:span text:style-name="T1977">la</text:span><text:span text:style-name="T1978">t</text:span><text:span text:style-name="T1979">i</text:span><text:span text:style-name="T1980">o</text:span><text:span text:style-name="T1981">n</text:span><text:span text:style-name="T1982"><text:s/></text:span><text:span text:style-name="T1983">o</text:span><text:span text:style-name="T1984">r<text:s/></text:span><text:span text:style-name="T1985">o</text:span><text:span text:style-name="T1986">n<text:s/></text:span><text:span text:style-name="T1987">th</text:span><text:span text:style-name="T1988">e</text:span><text:span text:style-name="T1989"><text:s/></text:span><text:span text:style-name="T1990">b</text:span><text:span text:style-name="T1991">asis</text:span><text:span text:style-name="T1992"><text:s/></text:span><text:span text:style-name="T1993">t</text:span><text:span text:style-name="T1994">h</text:span><text:span text:style-name="T1995">at</text:span><text:span text:style-name="T1996"><text:s/></text:span><text:span text:style-name="T1997">t</text:span><text:span text:style-name="T1998">h</text:span><text:span text:style-name="T1999">e</text:span><text:span text:style-name="T2000"><text:s/></text:span><text:span text:style-name="T2001">d</text:span><text:span text:style-name="T2002">is</text:span><text:span text:style-name="T2003">c</text:span><text:span text:style-name="T2004">l</text:span><text:span text:style-name="T2005">o</text:span><text:span text:style-name="T2006">s</text:span><text:span text:style-name="T2007">u</text:span><text:span text:style-name="T2008">re</text:span><text:span text:style-name="T2009"><text:s/></text:span><text:span text:style-name="T2010">may</text:span><text:span text:style-name="T2011"><text:s/></text:span><text:span text:style-name="T2012">c</text:span><text:span text:style-name="T2013">on</text:span><text:span text:style-name="T2014">s</text:span><text:span text:style-name="T2015">t</text:span><text:span text:style-name="T2016">i</text:span><text:span text:style-name="T2017">t</text:span><text:span text:style-name="T2018">ut</text:span><text:span text:style-name="T2019">e</text:span><text:span text:style-name="T2020"><text:s/></text:span><text:span text:style-name="T2021">an i</text:span><text:span text:style-name="T2022">n</text:span><text:span text:style-name="T2023">f</text:span><text:span text:style-name="T2024">ri</text:span><text:span text:style-name="T2025">n</text:span><text:span text:style-name="T2026">g</text:span><text:span text:style-name="T2027">e</text:span><text:span text:style-name="T2028">m</text:span><text:span text:style-name="T2029">en</text:span><text:span text:style-name="T2030">t</text:span><text:span text:style-name="T2031"><text:s/></text:span><text:span text:style-name="T2032">o</text:span><text:span text:style-name="T2033">n</text:span><text:span text:style-name="T2034"><text:s/></text:span><text:span text:style-name="T2035">a</text:span><text:span text:style-name="T2036"><text:s/></text:span><text:span text:style-name="T2037">th</text:span><text:span text:style-name="T2038">i</text:span><text:span text:style-name="T2039">rd</text:span><text:span text:style-name="T2040"><text:s/></text:span><text:span text:style-name="T2041">p</text:span><text:span text:style-name="T2042">ar</text:span><text:span text:style-name="T2043">t</text:span><text:span text:style-name="T2044">y</text:span><text:span text:style-name="T2045">'s</text:span><text:span text:style-name="T2046"><text:s/></text:span><text:span text:style-name="T2047">ri</text:span><text:span text:style-name="T2048">g</text:span><text:span text:style-name="T2049">ht t</text:span><text:span text:style-name="T2050">o</text:span><text:span text:style-name="T2051"><text:s/></text:span><text:span text:style-name="T2052">p</text:span><text:span text:style-name="T2053">riva</text:span><text:span text:style-name="T2054">cy</text:span><text:span text:style-name="T2055">.</text:span></text:p>
        </text:list-item>
        <text:list-item>
          <text:p text:style-name="P2056"><text:span text:style-name="T2057">“</text:span><text:span text:style-name="T2058">S</text:span><text:span text:style-name="T2059">en</text:span><text:span text:style-name="T2060">si</text:span><text:span text:style-name="T2061">t</text:span><text:span text:style-name="T2062">ive</text:span><text:span text:style-name="T2063"><text:s/></text:span><text:span text:style-name="T2064">i</text:span><text:span text:style-name="T2065">n</text:span><text:span text:style-name="T2066">fo</text:span><text:span text:style-name="T2067">rm</text:span><text:span text:style-name="T2068">a</text:span><text:span text:style-name="T2069">t</text:span><text:span text:style-name="T2070">i</text:span><text:span text:style-name="T2071">o</text:span><text:span text:style-name="T2072">n</text:span><text:span text:style-name="T2073">”</text:span><text:span text:style-name="T2074"><text:s/></text:span><text:span text:style-name="T2075">m</text:span><text:span text:style-name="T2076">e</text:span><text:span text:style-name="T2077">a</text:span><text:span text:style-name="T2078">n</text:span><text:span text:style-name="T2079">s</text:span><text:span text:style-name="T2080"><text:s/>a</text:span><text:span text:style-name="T2081">n</text:span><text:span text:style-name="T2082">y<text:s/></text:span><text:span text:style-name="T2083">d</text:span><text:span text:style-name="T2084">a</text:span><text:span text:style-name="T2085">t</text:span><text:span text:style-name="T2086">a</text:span><text:span text:style-name="T2087"><text:s/>w</text:span><text:span text:style-name="T2088">h</text:span><text:span text:style-name="T2089">i</text:span><text:span text:style-name="T2090">c</text:span><text:span text:style-name="T2091">h</text:span><text:span text:style-name="T2092">,</text:span><text:span text:style-name="T2093"><text:s/></text:span><text:span text:style-name="T2094">i</text:span><text:span text:style-name="T2095">f<text:s/></text:span><text:span text:style-name="T2096">p</text:span><text:span text:style-name="T2097">u</text:span><text:span text:style-name="T2098">b</text:span><text:span text:style-name="T2099">lis</text:span><text:span text:style-name="T2100">h</text:span><text:span text:style-name="T2101">e</text:span><text:span text:style-name="T2102">d</text:span><text:span text:style-name="T2103"><text:s/></text:span><text:span text:style-name="T2104">o</text:span><text:span text:style-name="T2105">n<text:s/></text:span><text:span text:style-name="T2106">t</text:span><text:span text:style-name="T2107">h</text:span><text:span text:style-name="T2108">e</text:span><text:span text:style-name="T2109"><text:s/></text:span><text:span text:style-name="T2110">Open Data web portal</text:span><text:span text:style-name="T2111">,<text:s/></text:span><text:span text:style-name="T2112">c</text:span><text:span text:style-name="T2113">ou</text:span><text:span text:style-name="T2114">ld</text:span><text:span text:style-name="T2115"><text:s/></text:span><text:span text:style-name="T2116">r</text:span><text:span text:style-name="T2117">aise</text:span><text:span text:style-name="T2118"><text:s/></text:span><text:span text:style-name="T2119">p</text:span><text:span text:style-name="T2120">riva</text:span><text:span text:style-name="T2121">cy</text:span><text:span text:style-name="T2122">,</text:span><text:span text:style-name="T2123"><text:s/></text:span><text:span text:style-name="T2124">c</text:span><text:span text:style-name="T2125">on</text:span><text:span text:style-name="T2126">f</text:span><text:span text:style-name="T2127">i</text:span><text:span text:style-name="T2128">de</text:span><text:span text:style-name="T2129">n</text:span><text:span text:style-name="T2130">t</text:span><text:span text:style-name="T2131">iali</text:span><text:span text:style-name="T2132">t</text:span><text:span text:style-name="T2133">y</text:span><text:span text:style-name="T2134"><text:s/></text:span><text:span text:style-name="T2135">o</text:span><text:span text:style-name="T2136">r s</text:span><text:span text:style-name="T2137">e</text:span><text:span text:style-name="T2138">c</text:span><text:span text:style-name="T2139">u</text:span><text:span text:style-name="T2140">ri</text:span><text:span text:style-name="T2141">t</text:span><text:span text:style-name="T2142">y</text:span><text:span text:style-name="T2143"><text:s/></text:span><text:span text:style-name="T2144">c</text:span><text:span text:style-name="T2145">o</text:span><text:span text:style-name="T2146">nc</text:span><text:span text:style-name="T2147">e</text:span><text:span text:style-name="T2148">r</text:span><text:span text:style-name="T2149">n</text:span><text:span text:style-name="T2150">s</text:span><text:span text:style-name="T2151"><text:s/></text:span><text:span text:style-name="T2152">o</text:span><text:span text:style-name="T2153">r</text:span><text:span text:style-name="T2154"><text:s/></text:span><text:span text:style-name="T2155">h</text:span><text:span text:style-name="T2156">ave</text:span><text:span text:style-name="T2157"><text:s/></text:span><text:span text:style-name="T2158">t</text:span><text:span text:style-name="T2159">h</text:span><text:span text:style-name="T2160">e</text:span><text:span text:style-name="T2161"><text:s/></text:span><text:span text:style-name="T2162">po</text:span><text:span text:style-name="T2163">t</text:span><text:span text:style-name="T2164">e</text:span><text:span text:style-name="T2165">nt</text:span><text:span text:style-name="T2166">ial</text:span><text:span text:style-name="T2167"><text:s/></text:span><text:span text:style-name="T2168">t</text:span><text:span text:style-name="T2169">o j</text:span><text:span text:style-name="T2170">eop</text:span><text:span text:style-name="T2171">a</text:span><text:span text:style-name="T2172">r</text:span><text:span text:style-name="T2173">d</text:span><text:span text:style-name="T2174">i</text:span><text:span text:style-name="T2175">z</text:span><text:span text:style-name="T2176">e</text:span><text:span text:style-name="T2177"><text:s/>p</text:span><text:span text:style-name="T2178">ub</text:span><text:span text:style-name="T2179">lic</text:span><text:span text:style-name="T2180"><text:s/></text:span><text:span text:style-name="T2181">h</text:span><text:span text:style-name="T2182">ea</text:span><text:span text:style-name="T2183">l</text:span><text:span text:style-name="T2184">th</text:span><text:span text:style-name="T2185">,</text:span><text:span text:style-name="T2186"><text:s/></text:span><text:span text:style-name="T2187">sa</text:span><text:span text:style-name="T2188">f</text:span><text:span text:style-name="T2189">e</text:span><text:span text:style-name="T2190">t</text:span><text:span text:style-name="T2191">y</text:span><text:span text:style-name="T2192">,</text:span><text:span text:style-name="T2193"><text:s/></text:span><text:span text:style-name="T2194">o</text:span><text:span text:style-name="T2195">r</text:span><text:span text:style-name="T2196"><text:s/></text:span><text:span text:style-name="T2197">w</text:span><text:span text:style-name="T2198">e</text:span><text:span text:style-name="T2199">l</text:span><text:span text:style-name="T2200">f</text:span><text:span text:style-name="T2201">are</text:span><text:span text:style-name="T2202"><text:s/></text:span><text:span text:style-name="T2203">t</text:span><text:span text:style-name="T2204">o</text:span><text:span text:style-name="T2205"><text:s/></text:span><text:span text:style-name="T2206">an</text:span><text:span text:style-name="T2207"><text:s/></text:span><text:span text:style-name="T2208">e</text:span><text:span text:style-name="T2209">x</text:span><text:span text:style-name="T2210">te</text:span><text:span text:style-name="T2211">n</text:span><text:span text:style-name="T2212">t</text:span><text:span text:style-name="T2213"><text:s/></text:span><text:span text:style-name="T2214">th</text:span><text:span text:style-name="T2215">a</text:span><text:span text:style-name="T2216">t</text:span><text:span text:style-name="T2217"><text:s/></text:span><text:span text:style-name="T2218">is</text:span><text:span text:style-name="T2219"><text:s/></text:span><text:span text:style-name="T2220">g</text:span><text:span text:style-name="T2221">r</text:span><text:span text:style-name="T2222">e</text:span><text:span text:style-name="T2223">a</text:span><text:span text:style-name="T2224">t</text:span><text:span text:style-name="T2225">e</text:span><text:span text:style-name="T2226">r</text:span><text:span text:style-name="T2227"><text:s/></text:span><text:span text:style-name="T2228">t</text:span><text:span text:style-name="T2229">h</text:span><text:span text:style-name="T2230">a</text:span><text:span text:style-name="T2231">n</text:span><text:span text:style-name="T2232"><text:s/></text:span><text:span text:style-name="T2233">t</text:span><text:span text:style-name="T2234">he pot</text:span><text:span text:style-name="T2235">e</text:span><text:span text:style-name="T2236">nt</text:span><text:span text:style-name="T2237">i</text:span><text:span text:style-name="T2238">al</text:span><text:span text:style-name="T2239"><text:s/>p</text:span><text:span text:style-name="T2240">ub</text:span><text:span text:style-name="T2241">lic</text:span><text:span text:style-name="T2242"><text:s/></text:span><text:span text:style-name="T2243">b</text:span><text:span text:style-name="T2244">e</text:span><text:span text:style-name="T2245">n</text:span><text:span text:style-name="T2246">e</text:span><text:span text:style-name="T2247">f</text:span><text:span text:style-name="T2248">i</text:span><text:span text:style-name="T2249">t</text:span><text:span text:style-name="T2250"><text:s/></text:span><text:span text:style-name="T2251">o</text:span><text:span text:style-name="T2252">f<text:s/></text:span><text:span text:style-name="T2253">p</text:span><text:span text:style-name="T2254">u</text:span><text:span text:style-name="T2255">b</text:span><text:span text:style-name="T2256">lis</text:span><text:span text:style-name="T2257">h</text:span><text:span text:style-name="T2258">i</text:span><text:span text:style-name="T2259">n</text:span><text:span text:style-name="T2260">g</text:span><text:span text:style-name="T2261"><text:s/></text:span><text:span text:style-name="T2262">t</text:span><text:span text:style-name="T2263">h</text:span><text:span text:style-name="T2264">at</text:span><text:span text:style-name="T2265"><text:s/></text:span><text:span text:style-name="T2266">d</text:span><text:span text:style-name="T2267">a</text:span><text:span text:style-name="T2268">t</text:span><text:span text:style-name="T2269">a.</text:span></text:p>
        </text:list-item>
        <text:list-item>
          <text:p text:style-name="P2270"><text:span text:style-name="T2271">“</text:span><text:span text:style-name="T2272">Pub</text:span><text:span text:style-name="T2273">li</text:span><text:span text:style-name="T2274">s</text:span><text:span text:style-name="T2275">h</text:span><text:span text:style-name="T2276">a</text:span><text:span text:style-name="T2277">b</text:span><text:span text:style-name="T2278">l</text:span><text:span text:style-name="T2279">e</text:span><text:span text:style-name="T2280"><text:s/></text:span><text:span text:style-name="T2281">d</text:span><text:span text:style-name="T2282">a</text:span><text:span text:style-name="T2283">t</text:span><text:span text:style-name="T2284">a”</text:span><text:span text:style-name="T2285"><text:s/></text:span><text:span text:style-name="T2286">m</text:span><text:span text:style-name="T2287">e</text:span><text:span text:style-name="T2288">a</text:span><text:span text:style-name="T2289">n</text:span><text:span text:style-name="T2290">s</text:span><text:span text:style-name="T2291"><text:s/></text:span><text:span text:style-name="T2292">d</text:span><text:span text:style-name="T2293">a</text:span><text:span text:style-name="T2294">t</text:span><text:span text:style-name="T2295">a</text:span><text:span text:style-name="T2296"><text:s/></text:span><text:span text:style-name="T2297">w</text:span><text:span text:style-name="T2298">h</text:span><text:span text:style-name="T2299">i</text:span><text:span text:style-name="T2300">c</text:span><text:span text:style-name="T2301">h</text:span><text:span text:style-name="T2302"><text:s/></text:span><text:span text:style-name="T2303">is</text:span><text:span text:style-name="T2304"><text:s/></text:span><text:span text:style-name="T2305">n</text:span><text:span text:style-name="T2306">o</text:span><text:span text:style-name="T2307">t</text:span><text:span text:style-name="T2308"><text:s/></text:span><text:span text:style-name="T2309">p</text:span><text:span text:style-name="T2310">r</text:span><text:span text:style-name="T2311">o</text:span><text:span text:style-name="T2312">t</text:span><text:span text:style-name="T2313">e</text:span><text:span text:style-name="T2314">c</text:span><text:span text:style-name="T2315">te</text:span><text:span text:style-name="T2316">d</text:span><text:span text:style-name="T2317"><text:s/></text:span><text:span text:style-name="T2318">o</text:span><text:span text:style-name="T2319">r s</text:span><text:span text:style-name="T2320">e</text:span><text:span text:style-name="T2321">n</text:span><text:span text:style-name="T2322">si</text:span><text:span text:style-name="T2323">t</text:span><text:span text:style-name="T2324">ive</text:span><text:span text:style-name="T2325"><text:s/></text:span><text:span text:style-name="T2326">a</text:span><text:span text:style-name="T2327">n</text:span><text:span text:style-name="T2328">d</text:span><text:span text:style-name="T2329"><text:s/></text:span><text:span text:style-name="T2330">w</text:span><text:span text:style-name="T2331">h</text:span><text:span text:style-name="T2332">i</text:span><text:span text:style-name="T2333">c</text:span><text:span text:style-name="T2334">h</text:span><text:span text:style-name="T2335"><text:s/></text:span><text:span text:style-name="T2336">h</text:span><text:span text:style-name="T2337">as</text:span><text:span text:style-name="T2338"><text:s/></text:span><text:span text:style-name="T2339">b</text:span><text:span text:style-name="T2340">e</text:span><text:span text:style-name="T2341">e</text:span><text:span text:style-name="T2342">n<text:s/></text:span><text:span text:style-name="T2343">p</text:span><text:span text:style-name="T2344">re</text:span><text:span text:style-name="T2345">p</text:span><text:span text:style-name="T2346">a</text:span><text:span text:style-name="T2347">red</text:span><text:span text:style-name="T2348"><text:s/></text:span><text:span text:style-name="T2349">fo</text:span><text:span text:style-name="T2350">r</text:span><text:span text:style-name="T2351"><text:s/></text:span><text:span text:style-name="T2352">re</text:span><text:span text:style-name="T2353">l</text:span><text:span text:style-name="T2354">ease</text:span><text:span text:style-name="T2355"><text:s/>o</text:span><text:span text:style-name="T2356">n<text:s/></text:span><text:span text:style-name="T2357">t</text:span><text:span text:style-name="T2358">h</text:span><text:span text:style-name="T2359">e<text:s/></text:span><text:span text:style-name="T2360">Open Data web portal</text:span><text:span text:style-name="T2361">.</text:span></text:p>
        </text:list-item>
      </text:list>
      <text:p text:style-name="P2362"/>
      <text:p text:style-name="P2363"><text:span text:style-name="T2364">Se</text:span><text:span text:style-name="T2365">c</text:span><text:span text:style-name="T2366">tio</text:span><text:span text:style-name="T2367">n</text:span><text:span text:style-name="T2368"><text:s/></text:span><text:span text:style-name="T2369">2</text:span><text:span text:style-name="T2370">:</text:span><text:span text:style-name="T2371"><text:s/></text:span><text:span text:style-name="T2372">Op</text:span><text:span text:style-name="T2373">e</text:span><text:span text:style-name="T2374">n</text:span><text:span text:style-name="T2375"><text:s/></text:span><text:span text:style-name="T2376">D</text:span><text:span text:style-name="T2377">a</text:span><text:span text:style-name="T2378">t</text:span><text:span text:style-name="T2379">a</text:span><text:span text:style-name="T2380"><text:s/></text:span><text:span text:style-name="T2381">I</text:span><text:span text:style-name="T2382">ni</text:span><text:span text:style-name="T2383">ti</text:span><text:span text:style-name="T2384">a</text:span><text:span text:style-name="T2385">ti</text:span><text:span text:style-name="T2386">v</text:span><text:span text:style-name="T2387">e</text:span></text:p>
      <text:p text:style-name="P2388"/>
      <text:list text:style-name="LFO3" text:continue-numbering="true">
        <text:list-item>
          <text:p text:style-name="P2389"><text:span text:style-name="T2390">C</text:span><text:span text:style-name="T2391">on</text:span><text:span text:style-name="T2392">s</text:span><text:span text:style-name="T2393">t</text:span><text:span text:style-name="T2394">a</text:span><text:span text:style-name="T2395">n</text:span><text:span text:style-name="T2396">t</text:span><text:span text:style-name="T2397"><text:s/>w</text:span><text:span text:style-name="T2398">i</text:span><text:span text:style-name="T2399">t</text:span><text:span text:style-name="T2400">h</text:span><text:span text:style-name="T2401"><text:s/></text:span><text:span text:style-name="T2402">th</text:span><text:span text:style-name="T2403">is</text:span><text:span text:style-name="T2404"><text:s/></text:span><text:span text:style-name="T2405">r</text:span><text:span text:style-name="T2406">e</text:span><text:span text:style-name="T2407">s</text:span><text:span text:style-name="T2408">o</text:span><text:span text:style-name="T2409">l</text:span><text:span text:style-name="T2410">u</text:span><text:span text:style-name="T2411">t</text:span><text:span text:style-name="T2412">i</text:span><text:span text:style-name="T2413">o</text:span><text:span text:style-name="T2414">n</text:span><text:span text:style-name="T2415"><text:s/></text:span><text:span text:style-name="T2416">a</text:span><text:span text:style-name="T2417">n</text:span><text:span text:style-name="T2418">d<text:s/></text:span><text:span text:style-name="T2419">th</text:span><text:span text:style-name="T2420">e</text:span><text:span text:style-name="T2421"><text:s/></text:span><text:span text:style-name="T2422">g</text:span><text:span text:style-name="T2423">o</text:span><text:span text:style-name="T2424">als<text:s/></text:span><text:span text:style-name="T2425">s</text:span><text:span text:style-name="T2426">p</text:span><text:span text:style-name="T2427">e</text:span><text:span text:style-name="T2428">c</text:span><text:span text:style-name="T2429">i</text:span><text:span text:style-name="T2430">f</text:span><text:span text:style-name="T2431">i</text:span><text:span text:style-name="T2432">e</text:span><text:span text:style-name="T2433">d</text:span><text:span text:style-name="T2434"><text:s/></text:span><text:span text:style-name="T2435">h</text:span><text:span text:style-name="T2436">er</text:span><text:span text:style-name="T2437">e</text:span><text:span text:style-name="T2438">i</text:span><text:span text:style-name="T2439">n</text:span><text:span text:style-name="T2440">,</text:span><text:span text:style-name="T2441"><text:s/></text:span><text:span text:style-name="T2442">th</text:span><text:span text:style-name="T2443">e</text:span><text:span text:style-name="T2444"><text:s/></text:span><text:span text:style-name="T2445">D</text:span><text:span text:style-name="T2446">i</text:span><text:span text:style-name="T2447">s</text:span><text:span text:style-name="T2448">t</text:span><text:span text:style-name="T2449">ri</text:span><text:span text:style-name="T2450">c</text:span><text:span text:style-name="T2451">t</text:span><text:span text:style-name="T2452"><text:s/>w</text:span><text:span text:style-name="T2453">i</text:span><text:span text:style-name="T2454">ll</text:span><text:span text:style-name="T2455"><text:s/></text:span><text:span text:style-name="T2456">d</text:span><text:span text:style-name="T2457">ev</text:span><text:span text:style-name="T2458">e</text:span><text:span text:style-name="T2459">l</text:span><text:span text:style-name="T2460">o</text:span><text:span text:style-name="T2461">p</text:span><text:span text:style-name="T2462"><text:s/></text:span><text:span text:style-name="T2463">a</text:span><text:span text:style-name="T2464">nd<text:s/></text:span><text:span text:style-name="T2465">im</text:span><text:span text:style-name="T2466">p</text:span><text:span text:style-name="T2467">lem</text:span><text:span text:style-name="T2468">e</text:span><text:span text:style-name="T2469">n</text:span><text:span text:style-name="T2470">t</text:span><text:span text:style-name="T2471"><text:s/></text:span><text:span text:style-name="T2472">p</text:span><text:span text:style-name="T2473">ra</text:span><text:span text:style-name="T2474">c</text:span><text:span text:style-name="T2475">t</text:span><text:span text:style-name="T2476">i</text:span><text:span text:style-name="T2477">c</text:span><text:span text:style-name="T2478">e</text:span><text:span text:style-name="T2479">s</text:span><text:span text:style-name="T2480"><text:s/></text:span><text:span text:style-name="T2481">t</text:span><text:span text:style-name="T2482">h</text:span><text:span text:style-name="T2483">at</text:span><text:span text:style-name="T2484"><text:s/></text:span><text:span text:style-name="T2485">allow</text:span><text:span text:style-name="T2486"><text:s/></text:span><text:span text:style-name="T2487">it<text:s/></text:span><text:span text:style-name="T2488">t</text:span><text:span text:style-name="T2489">o</text:span><text:span text:style-name="T2490">:</text:span></text:p>
          <text:list text:continue-numbering="true">
            <text:list-item>
              <text:p text:style-name="P2491"><text:span text:style-name="T2492">R</text:span><text:span text:style-name="T2493">e</text:span><text:span text:style-name="T2494">lease</text:span><text:span text:style-name="T2495"><text:s/></text:span><text:span text:style-name="T2496">p</text:span><text:span text:style-name="T2497">ub</text:span><text:span text:style-name="T2498">li</text:span><text:span text:style-name="T2499">s</text:span><text:span text:style-name="T2500">h</text:span><text:span text:style-name="T2501">a</text:span><text:span text:style-name="T2502">b</text:span><text:span text:style-name="T2503">l</text:span><text:span text:style-name="T2504">e</text:span><text:span text:style-name="T2505">,<text:s/></text:span><text:span text:style-name="T2506">n</text:span><text:span text:style-name="T2507">o</text:span><text:span text:style-name="T2508">n</text:span><text:span text:style-name="T2509">-p</text:span><text:span text:style-name="T2510">riva</text:span><text:span text:style-name="T2511">t</text:span><text:span text:style-name="T2512">e</text:span><text:span text:style-name="T2513">,</text:span><text:span text:style-name="T2514"><text:s/></text:span><text:span text:style-name="T2515">D</text:span><text:span text:style-name="T2516">is</text:span><text:span text:style-name="T2517">t</text:span><text:span text:style-name="T2518">ri</text:span><text:span text:style-name="T2519">c</text:span><text:span text:style-name="T2520">t</text:span><text:span text:style-name="T2521"><text:s/></text:span><text:span text:style-name="T2522">d</text:span><text:span text:style-name="T2523">a</text:span><text:span text:style-name="T2524">t</text:span><text:span text:style-name="T2525">a,</text:span><text:span text:style-name="T2526"><text:s/></text:span><text:span text:style-name="T2527">m</text:span><text:span text:style-name="T2528">a</text:span><text:span text:style-name="T2529">k</text:span><text:span text:style-name="T2530">i</text:span><text:span text:style-name="T2531">n</text:span><text:span text:style-name="T2532">g</text:span><text:span text:style-name="T2533"><text:s/></text:span><text:span text:style-name="T2534">it<text:s/></text:span><text:span text:style-name="T2535">f</text:span><text:span text:style-name="T2536">r</text:span><text:span text:style-name="T2537">e</text:span><text:span text:style-name="T2538">e</text:span><text:span text:style-name="T2539">ly</text:span><text:span text:style-name="T2540"><text:s/></text:span><text:span text:style-name="T2541">availa</text:span><text:span text:style-name="T2542">b</text:span><text:span text:style-name="T2543">l</text:span><text:span text:style-name="T2544">e</text:span><text:span text:style-name="T2545"><text:s/></text:span><text:span text:style-name="T2546">i</text:span><text:span text:style-name="T2547">n</text:span><text:span text:style-name="T2548"><text:s/></text:span><text:span text:style-name="T2549">o</text:span><text:span text:style-name="T2550">pe</text:span><text:span text:style-name="T2551">n<text:s/></text:span><text:span text:style-name="T2552">fo</text:span><text:span text:style-name="T2553">rm</text:span><text:span text:style-name="T2554">a</text:span><text:span text:style-name="T2555">t</text:span><text:span text:style-name="T2556">s,</text:span><text:span text:style-name="T2557"><text:s/></text:span><text:span text:style-name="T2558">license free and<text:s/></text:span><text:span text:style-name="T2559">fu</text:span><text:span text:style-name="T2560">lly</text:span><text:span text:style-name="T2561"><text:s/>a</text:span><text:span text:style-name="T2562">cc</text:span><text:span text:style-name="T2563">e</text:span><text:span text:style-name="T2564">ssi</text:span><text:span text:style-name="T2565">b</text:span><text:span text:style-name="T2566">le</text:span><text:span text:style-name="T2567"><text:s/></text:span><text:span text:style-name="T2568">t</text:span><text:span text:style-name="T2569">o</text:span><text:span text:style-name="T2570"><text:s/>t</text:span><text:span text:style-name="T2571">h</text:span><text:span text:style-name="T2572">e</text:span><text:span text:style-name="T2573"><text:s/></text:span><text:span text:style-name="T2574">b</text:span><text:span text:style-name="T2575">r</text:span><text:span text:style-name="T2576">o</text:span><text:span text:style-name="T2577">a</text:span><text:span text:style-name="T2578">d</text:span><text:span text:style-name="T2579">est</text:span><text:span text:style-name="T2580"><text:s/></text:span><text:span text:style-name="T2581">ra</text:span><text:span text:style-name="T2582">n</text:span><text:span text:style-name="T2583">ge</text:span><text:span text:style-name="T2584"><text:s/></text:span><text:span text:style-name="T2585">o</text:span><text:span text:style-name="T2586">f<text:s/></text:span><text:span text:style-name="T2587">u</text:span><text:span text:style-name="T2588">s</text:span><text:span text:style-name="T2589">e</text:span><text:span text:style-name="T2590">r</text:span><text:span text:style-name="T2591">s</text:span><text:span text:style-name="T2592">;</text:span></text:p>
            </text:list-item>
            <text:list-item>
              <text:p text:style-name="P2593"><text:span text:style-name="T2594">Pub</text:span><text:span text:style-name="T2595">li</text:span><text:span text:style-name="T2596">s</text:span><text:span text:style-name="T2597">h</text:span><text:span text:style-name="T2598"><text:s/></text:span><text:span text:style-name="T2599">h</text:span><text:span text:style-name="T2600">igh</text:span><text:span text:style-name="T2601"><text:s/></text:span><text:span text:style-name="T2602">qu</text:span><text:span text:style-name="T2603">al</text:span><text:span text:style-name="T2604">i</text:span><text:span text:style-name="T2605">t</text:span><text:span text:style-name="T2606">y</text:span><text:span text:style-name="T2607">,</text:span><text:span text:style-name="T2608"><text:s/></text:span><text:span text:style-name="T2609">u</text:span><text:span text:style-name="T2610">pd</text:span><text:span text:style-name="T2611">a</text:span><text:span text:style-name="T2612">te</text:span><text:span text:style-name="T2613">d</text:span><text:span text:style-name="T2614"><text:s/></text:span><text:span text:style-name="T2615">d</text:span><text:span text:style-name="T2616">a</text:span><text:span text:style-name="T2617">t</text:span><text:span text:style-name="T2618">a</text:span><text:span text:style-name="T2619"><text:s/>w</text:span><text:span text:style-name="T2620">i</text:span><text:span text:style-name="T2621">t</text:span><text:span text:style-name="T2622">h</text:span><text:span text:style-name="T2623"><text:s/></text:span><text:span text:style-name="T2624">do</text:span><text:span text:style-name="T2625">c</text:span><text:span text:style-name="T2626">u</text:span><text:span text:style-name="T2627">m</text:span><text:span text:style-name="T2628">e</text:span><text:span text:style-name="T2629">n</text:span><text:span text:style-name="T2630">t</text:span><text:span text:style-name="T2631">a</text:span><text:span text:style-name="T2632">t</text:span><text:span text:style-name="T2633">i</text:span><text:span text:style-name="T2634">o</text:span><text:span text:style-name="T2635">n</text:span><text:span text:style-name="T2636"><text:s/></text:span><text:span text:style-name="T2637">(</text:span><text:span text:style-name="T2638">i</text:span><text:span text:style-name="T2639">n</text:span><text:span text:style-name="T2640">c</text:span><text:span text:style-name="T2641">l</text:span><text:span text:style-name="T2642">ud</text:span><text:span text:style-name="T2643">i</text:span><text:span text:style-name="T2644">n</text:span><text:span text:style-name="T2645">g</text:span><text:span text:style-name="T2646"><text:s/></text:span><text:span text:style-name="T2647">m</text:span><text:span text:style-name="T2648">e</text:span><text:span text:style-name="T2649">t</text:span><text:span text:style-name="T2650">a</text:span><text:span text:style-name="T2651">d</text:span><text:span text:style-name="T2652">a</text:span><text:span text:style-name="T2653">t</text:span><text:span text:style-name="T2654">a</text:span><text:span text:style-name="T2655"><text:s/></text:span><text:span text:style-name="T2656">a</text:span><text:span text:style-name="T2657">nd<text:s/></text:span><text:span text:style-name="T2658">a</text:span><text:span text:style-name="T2659"><text:s/></text:span><text:span text:style-name="T2660">s</text:span><text:span text:style-name="T2661">u</text:span><text:span text:style-name="T2662">mmary</text:span><text:span text:style-name="T2663"><text:s/></text:span><text:span text:style-name="T2664">o</text:span><text:span text:style-name="T2665">f<text:s/></text:span><text:span text:style-name="T2666">t</text:span><text:span text:style-name="T2667">h</text:span><text:span text:style-name="T2668">e</text:span><text:span text:style-name="T2669"><text:s/></text:span><text:span text:style-name="T2670">p</text:span><text:span text:style-name="T2671">r</text:span><text:span text:style-name="T2672">o</text:span><text:span text:style-name="T2673">c</text:span><text:span text:style-name="T2674">e</text:span><text:span text:style-name="T2675">s</text:span><text:span text:style-name="T2676">s</text:span><text:span text:style-name="T2677">e</text:span><text:span text:style-name="T2678">s</text:span><text:span text:style-name="T2679"><text:s/></text:span><text:span text:style-name="T2680">th</text:span><text:span text:style-name="T2681">a</text:span><text:span text:style-name="T2682">t<text:s/></text:span><text:span text:style-name="T2683">w</text:span><text:span text:style-name="T2684">e</text:span><text:span text:style-name="T2685">re</text:span><text:span text:style-name="T2686"><text:s/></text:span><text:span text:style-name="T2687">u</text:span><text:span text:style-name="T2688">s</text:span><text:span text:style-name="T2689">e</text:span><text:span text:style-name="T2690">d</text:span><text:span text:style-name="T2691"><text:s/></text:span><text:span text:style-name="T2692">t</text:span><text:span text:style-name="T2693">o</text:span><text:span text:style-name="T2694"><text:s/></text:span><text:span text:style-name="T2695">c</text:span><text:span text:style-name="T2696">re</text:span><text:span text:style-name="T2697">a</text:span><text:span text:style-name="T2698">t</text:span><text:span text:style-name="T2699">e</text:span><text:span text:style-name="T2700"><text:s/>s</text:span><text:span text:style-name="T2701">p</text:span><text:span text:style-name="T2702">e</text:span><text:span text:style-name="T2703">c</text:span><text:span text:style-name="T2704">i</text:span><text:span text:style-name="T2705">f</text:span><text:span text:style-name="T2706">ic</text:span><text:span text:style-name="T2707"><text:s/></text:span><text:span text:style-name="T2708">d</text:span><text:span text:style-name="T2709">a</text:span><text:span text:style-name="T2710">t</text:span><text:span text:style-name="T2711">a</text:span><text:span text:style-name="T2712"><text:s/></text:span><text:span text:style-name="T2713">s</text:span><text:span text:style-name="T2714">et</text:span><text:span text:style-name="T2715">s</text:span><text:span text:style-name="T2716">)</text:span><text:span text:style-name="T2717">;</text:span></text:p>
            </text:list-item>
            <text:list-item>
              <text:p text:style-name="P2718"><text:span text:style-name="T2719">Es</text:span><text:span text:style-name="T2720">t</text:span><text:span text:style-name="T2721">a</text:span><text:span text:style-name="T2722">b</text:span><text:span text:style-name="T2723">li</text:span><text:span text:style-name="T2724">s</text:span><text:span text:style-name="T2725">h</text:span><text:span text:style-name="T2726"><text:s/></text:span><text:span text:style-name="T2727">a</text:span><text:span text:style-name="T2728">n</text:span><text:span text:style-name="T2729">d</text:span><text:span text:style-name="T2730"><text:s/></text:span><text:span text:style-name="T2731">m</text:span><text:span text:style-name="T2732">ai</text:span><text:span text:style-name="T2733">n</text:span><text:span text:style-name="T2734">t</text:span><text:span text:style-name="T2735">ain</text:span><text:span text:style-name="T2736"><text:s/></text:span><text:span text:style-name="T2737">a</text:span><text:span text:style-name="T2738">n</text:span><text:span text:style-name="T2739"><text:s/></text:span><text:span text:style-name="T2740">Open Data web portal</text:span><text:span text:style-name="T2741"><text:s/></text:span><text:span text:style-name="T2742">t</text:span><text:span text:style-name="T2743">h</text:span><text:span text:style-name="T2744">at</text:span><text:span text:style-name="T2745"><text:s/></text:span><text:span text:style-name="T2746">p</text:span><text:span text:style-name="T2747">r</text:span><text:span text:style-name="T2748">o</text:span><text:span text:style-name="T2749">v</text:span><text:span text:style-name="T2750">i</text:span><text:span text:style-name="T2751">de</text:span><text:span text:style-name="T2752">s</text:span><text:span text:style-name="T2753"><text:s/></text:span><text:span text:style-name="T2754">a</text:span><text:span text:style-name="T2755"><text:s/>c</text:span><text:span text:style-name="T2756">e</text:span><text:span text:style-name="T2757">n</text:span><text:span text:style-name="T2758">t</text:span><text:span text:style-name="T2759">ral</text:span><text:span text:style-name="T2760"><text:s/>lo</text:span><text:span text:style-name="T2761">c</text:span><text:span text:style-name="T2762">a</text:span><text:span text:style-name="T2763">t</text:span><text:span text:style-name="T2764">i</text:span><text:span text:style-name="T2765">o</text:span><text:span text:style-name="T2766">n<text:s/></text:span><text:span text:style-name="T2767">fo</text:span><text:span text:style-name="T2768">r</text:span><text:span text:style-name="T2769"><text:s/></text:span><text:span text:style-name="T2770">p</text:span><text:span text:style-name="T2771">u</text:span><text:span text:style-name="T2772">b</text:span><text:span text:style-name="T2773">lic r</text:span><text:span text:style-name="T2774">e</text:span><text:span text:style-name="T2775">view</text:span><text:span text:style-name="T2776"><text:s/></text:span><text:span text:style-name="T2777">o</text:span><text:span text:style-name="T2778">f<text:s/></text:span><text:span text:style-name="T2779">p</text:span><text:span text:style-name="T2780">u</text:span><text:span text:style-name="T2781">b</text:span><text:span text:style-name="T2782">l</text:span><text:span text:style-name="T2783">i</text:span><text:span text:style-name="T2784">s</text:span><text:span text:style-name="T2785">h</text:span><text:span text:style-name="T2786">ed</text:span><text:span text:style-name="T2787"><text:s/></text:span><text:span text:style-name="T2788">D</text:span><text:span text:style-name="T2789">is</text:span><text:span text:style-name="T2790">t</text:span><text:span text:style-name="T2791">r</text:span><text:span text:style-name="T2792">i</text:span><text:span text:style-name="T2793">c</text:span><text:span text:style-name="T2794">t</text:span><text:span text:style-name="T2795"><text:s/></text:span><text:span text:style-name="T2796">d</text:span><text:span text:style-name="T2797">a</text:span><text:span text:style-name="T2798">t</text:span><text:span text:style-name="T2799">a</text:span><text:span text:style-name="T2800">;</text:span></text:p>
            </text:list-item>
            <text:list-item>
              <text:p text:style-name="P2801"><text:span text:style-name="T2802">Em</text:span><text:span text:style-name="T2803">p</text:span><text:span text:style-name="T2804">l</text:span><text:span text:style-name="T2805">o</text:span><text:span text:style-name="T2806">y</text:span><text:span text:style-name="T2807"><text:s/></text:span><text:span text:style-name="T2808">o</text:span><text:span text:style-name="T2809">p</text:span><text:span text:style-name="T2810">e</text:span><text:span text:style-name="T2811">n s</text:span><text:span text:style-name="T2812">o</text:span><text:span text:style-name="T2813">u</text:span><text:span text:style-name="T2814">r</text:span><text:span text:style-name="T2815">c</text:span><text:span text:style-name="T2816">e s</text:span><text:span text:style-name="T2817">o</text:span><text:span text:style-name="T2818">f</text:span><text:span text:style-name="T2819">tw</text:span><text:span text:style-name="T2820">are</text:span><text:span text:style-name="T2821"><text:s/></text:span><text:span text:style-name="T2822">s</text:span><text:span text:style-name="T2823">o</text:span><text:span text:style-name="T2824">l</text:span><text:span text:style-name="T2825">u</text:span><text:span text:style-name="T2826">t</text:span><text:span text:style-name="T2827">i</text:span><text:span text:style-name="T2828">on</text:span><text:span text:style-name="T2829">s</text:span><text:span text:style-name="T2830"><text:s/></text:span><text:span text:style-name="T2831">w</text:span><text:span text:style-name="T2832">h</text:span><text:span text:style-name="T2833">e</text:span><text:span text:style-name="T2834">n</text:span><text:span text:style-name="T2835">e</text:span><text:span text:style-name="T2836">v</text:span><text:span text:style-name="T2837">e</text:span><text:span text:style-name="T2838">r</text:span><text:span text:style-name="T2839"><text:s/></text:span><text:span text:style-name="T2840">po</text:span><text:span text:style-name="T2841">ssi</text:span><text:span text:style-name="T2842">b</text:span><text:span text:style-name="T2843">l</text:span><text:span text:style-name="T2844">e</text:span><text:span text:style-name="T2845"><text:s/></text:span><text:span text:style-name="T2846">a</text:span><text:span text:style-name="T2847">n</text:span><text:span text:style-name="T2848">d</text:span><text:span text:style-name="T2849"><text:s/></text:span><text:span text:style-name="T2850">s</text:span><text:span text:style-name="T2851">h</text:span><text:span text:style-name="T2852">are</text:span><text:span text:style-name="T2853"><text:s/></text:span><text:span text:style-name="T2854">o</text:span><text:span text:style-name="T2855">p</text:span><text:span text:style-name="T2856">e</text:span><text:span text:style-name="T2857">n s</text:span><text:span text:style-name="T2858">ou</text:span><text:span text:style-name="T2859">r</text:span><text:span text:style-name="T2860">c</text:span><text:span text:style-name="T2861">e<text:s/></text:span><text:span text:style-name="T2862">c</text:span><text:span text:style-name="T2863">o</text:span><text:span text:style-name="T2864">d</text:span><text:span text:style-name="T2865">e</text:span><text:span text:style-name="T2866"><text:s/>i</text:span><text:span text:style-name="T2867">n</text:span><text:span text:style-name="T2868"><text:s/></text:span><text:span text:style-name="T2869">p</text:span><text:span text:style-name="T2870">ub</text:span><text:span text:style-name="T2871">l</text:span><text:span text:style-name="T2872">ic</text:span><text:span text:style-name="T2873"><text:s/></text:span><text:span text:style-name="T2874">r</text:span><text:span text:style-name="T2875">e</text:span><text:span text:style-name="T2876">p</text:span><text:span text:style-name="T2877">o</text:span><text:span text:style-name="T2878">si</text:span><text:span text:style-name="T2879">to</text:span><text:span text:style-name="T2880">ri</text:span><text:span text:style-name="T2881">e</text:span><text:span text:style-name="T2882">s</text:span><text:span text:style-name="T2883">;</text:span></text:p>
            </text:list-item>
            <text:list-item>
              <text:p text:style-name="P2884"><text:span text:style-name="T2885">P</text:span><text:span text:style-name="T2886">r</text:span><text:span text:style-name="T2887">o</text:span><text:span text:style-name="T2888">vi</text:span><text:span text:style-name="T2889">d</text:span><text:span text:style-name="T2890">e</text:span><text:span text:style-name="T2891"><text:s/></text:span><text:span text:style-name="T2892">b</text:span><text:span text:style-name="T2893">r</text:span><text:span text:style-name="T2894">o</text:span><text:span text:style-name="T2895">ad<text:s/></text:span><text:span text:style-name="T2896">d</text:span><text:span text:style-name="T2897">is</text:span><text:span text:style-name="T2898">c</text:span><text:span text:style-name="T2899">l</text:span><text:span text:style-name="T2900">o</text:span><text:span text:style-name="T2901">s</text:span><text:span text:style-name="T2902">u</text:span><text:span text:style-name="T2903">r</text:span><text:span text:style-name="T2904">e</text:span><text:span text:style-name="T2905"><text:s/></text:span><text:span text:style-name="T2906">o</text:span><text:span text:style-name="T2907">f<text:s/></text:span><text:span text:style-name="T2908">p</text:span><text:span text:style-name="T2909">u</text:span><text:span text:style-name="T2910">b</text:span><text:span text:style-name="T2911">lic</text:span><text:span text:style-name="T2912"><text:s/></text:span><text:span text:style-name="T2913">i</text:span><text:span text:style-name="T2914">nfo</text:span><text:span text:style-name="T2915">r</text:span><text:span text:style-name="T2916">ma</text:span><text:span text:style-name="T2917">t</text:span><text:span text:style-name="T2918">i</text:span><text:span text:style-name="T2919">o</text:span><text:span text:style-name="T2920">n</text:span><text:span text:style-name="T2921"><text:s/></text:span><text:span text:style-name="T2922">w</text:span><text:span text:style-name="T2923">h</text:span><text:span text:style-name="T2924">ile</text:span><text:span text:style-name="T2925"><text:s/></text:span><text:span text:style-name="T2926">a</text:span><text:span text:style-name="T2927">pp</text:span><text:span text:style-name="T2928">r</text:span><text:span text:style-name="T2929">op</text:span><text:span text:style-name="T2930">ri</text:span><text:span text:style-name="T2931">a</text:span><text:span text:style-name="T2932">te</text:span><text:span text:style-name="T2933">ly</text:span><text:span text:style-name="T2934"><text:s/></text:span><text:span text:style-name="T2935">s</text:span><text:span text:style-name="T2936">a</text:span><text:span text:style-name="T2937">fe</text:span><text:span text:style-name="T2938">g</text:span><text:span text:style-name="T2939">u</text:span><text:span text:style-name="T2940">ar</text:span><text:span text:style-name="T2941">d</text:span><text:span text:style-name="T2942">i</text:span><text:span text:style-name="T2943">ng p</text:span><text:span text:style-name="T2944">r</text:span><text:span text:style-name="T2945">o</text:span><text:span text:style-name="T2946">t</text:span><text:span text:style-name="T2947">e</text:span><text:span text:style-name="T2948">c</text:span><text:span text:style-name="T2949">t</text:span><text:span text:style-name="T2950">e</text:span><text:span text:style-name="T2951">d</text:span><text:span text:style-name="T2952"><text:s/></text:span><text:span text:style-name="T2953">a</text:span><text:span text:style-name="T2954">n</text:span><text:span text:style-name="T2955">d</text:span><text:span text:style-name="T2956"><text:s/></text:span><text:span text:style-name="T2957">s</text:span><text:span text:style-name="T2958">e</text:span><text:span text:style-name="T2959">n</text:span><text:span text:style-name="T2960">si</text:span><text:span text:style-name="T2961">t</text:span><text:span text:style-name="T2962">ive</text:span><text:span text:style-name="T2963"><text:s/></text:span><text:span text:style-name="T2964">i</text:span><text:span text:style-name="T2965">nfo</text:span><text:span text:style-name="T2966">r</text:span><text:span text:style-name="T2967">m</text:span><text:span text:style-name="T2968">a</text:span><text:span text:style-name="T2969">t</text:span><text:span text:style-name="T2970">i</text:span><text:span text:style-name="T2971">o</text:span><text:span text:style-name="T2972">n</text:span><text:span text:style-name="T2973">;</text:span><text:span text:style-name="T2974"><text:s/></text:span><text:span text:style-name="T2975">a</text:span><text:span text:style-name="T2976">nd</text:span></text:p>
            </text:list-item>
            <text:list-item>
              <text:p text:style-name="P2977"><text:span text:style-name="T2978">E</text:span><text:span text:style-name="T2979">n</text:span><text:span text:style-name="T2980">c</text:span><text:span text:style-name="T2981">ou</text:span><text:span text:style-name="T2982">rage</text:span><text:span text:style-name="T2983"><text:s/></text:span><text:span text:style-name="T2984">i</text:span><text:span text:style-name="T2985">n</text:span><text:span text:style-name="T2986">no</text:span><text:span text:style-name="T2987">va</text:span><text:span text:style-name="T2988">t</text:span><text:span text:style-name="T2989">i</text:span><text:span text:style-name="T2990">v</text:span><text:span text:style-name="T2991">e</text:span><text:span text:style-name="T2992"><text:s/></text:span><text:span text:style-name="T2993">u</text:span><text:span text:style-name="T2994">s</text:span><text:span text:style-name="T2995">e</text:span><text:span text:style-name="T2996">s<text:s/></text:span><text:span text:style-name="T2997">o</text:span><text:span text:style-name="T2998">f<text:s/></text:span><text:span text:style-name="T2999">t</text:span><text:span text:style-name="T3000">h</text:span><text:span text:style-name="T3001">e</text:span><text:span text:style-name="T3002"><text:s/></text:span><text:span text:style-name="T3003">D</text:span><text:span text:style-name="T3004">is</text:span><text:span text:style-name="T3005">t</text:span><text:span text:style-name="T3006">ri</text:span><text:span text:style-name="T3007">c</text:span><text:span text:style-name="T3008">t</text:span><text:span text:style-name="T3009">’s</text:span><text:span text:style-name="T3010"><text:s/></text:span><text:span text:style-name="T3011">p</text:span><text:span text:style-name="T3012">ub</text:span><text:span text:style-name="T3013">li</text:span><text:span text:style-name="T3014">s</text:span><text:span text:style-name="T3015">h</text:span><text:span text:style-name="T3016">a</text:span><text:span text:style-name="T3017">b</text:span><text:span text:style-name="T3018">le</text:span><text:span text:style-name="T3019"><text:s/></text:span><text:span text:style-name="T3020">d</text:span><text:span text:style-name="T3021">a</text:span><text:span text:style-name="T3022">t</text:span><text:span text:style-name="T3023">a</text:span><text:span text:style-name="T3024"><text:s/></text:span><text:span text:style-name="T3025">b</text:span><text:span text:style-name="T3026">y</text:span><text:span text:style-name="T3027"><text:s/></text:span><text:span text:style-name="T3028">ag</text:span><text:span text:style-name="T3029">e</text:span><text:span text:style-name="T3030">n</text:span><text:span text:style-name="T3031">c</text:span><text:span text:style-name="T3032">ies,</text:span><text:span text:style-name="T3033"><text:s/></text:span><text:span text:style-name="T3034">t</text:span><text:span text:style-name="T3035">h</text:span><text:span text:style-name="T3036">e<text:s/></text:span><text:span text:style-name="T3037">pub</text:span><text:span text:style-name="T3038">li</text:span><text:span text:style-name="T3039">c</text:span><text:span text:style-name="T3040">,</text:span><text:span text:style-name="T3041"><text:s/></text:span><text:span text:style-name="T3042">a</text:span><text:span text:style-name="T3043">n</text:span><text:span text:style-name="T3044">d</text:span><text:span text:style-name="T3045"><text:s/></text:span><text:span text:style-name="T3046">o</text:span><text:span text:style-name="T3047">th</text:span><text:span text:style-name="T3048">e</text:span><text:span text:style-name="T3049">r</text:span><text:span text:style-name="T3050"><text:s/></text:span><text:span text:style-name="T3051">p</text:span><text:span text:style-name="T3052">ar</text:span><text:span text:style-name="T3053">t</text:span><text:span text:style-name="T3054">n</text:span><text:span text:style-name="T3055">e</text:span><text:span text:style-name="T3056">r</text:span><text:span text:style-name="T3057">s.</text:span></text:p>
            </text:list-item>
          </text:list>
        </text:list-item>
        <text:list-item>
          <text:p text:style-name="P3058"><text:span text:style-name="T3059">Th</text:span><text:span text:style-name="T3060">e</text:span><text:span text:style-name="T3061"><text:s/></text:span><text:span text:style-name="T3062">d</text:span><text:span text:style-name="T3063">ev</text:span><text:span text:style-name="T3064">e</text:span><text:span text:style-name="T3065">l</text:span><text:span text:style-name="T3066">o</text:span><text:span text:style-name="T3067">p</text:span><text:span text:style-name="T3068">m</text:span><text:span text:style-name="T3069">e</text:span><text:span text:style-name="T3070">n</text:span><text:span text:style-name="T3071">t</text:span><text:span text:style-name="T3072"><text:s/></text:span><text:span text:style-name="T3073">a</text:span><text:span text:style-name="T3074">n</text:span><text:span text:style-name="T3075">d</text:span><text:span text:style-name="T3076"><text:s/></text:span><text:span text:style-name="T3077">i</text:span><text:span text:style-name="T3078">m</text:span><text:span text:style-name="T3079">p</text:span><text:span text:style-name="T3080">l</text:span><text:span text:style-name="T3081">e</text:span><text:span text:style-name="T3082">m</text:span><text:span text:style-name="T3083">e</text:span><text:span text:style-name="T3084">nt</text:span><text:span text:style-name="T3085">a</text:span><text:span text:style-name="T3086">t</text:span><text:span text:style-name="T3087">i</text:span><text:span text:style-name="T3088">o</text:span><text:span text:style-name="T3089">n</text:span><text:span text:style-name="T3090"><text:s/></text:span><text:span text:style-name="T3091">o</text:span><text:span text:style-name="T3092">f</text:span><text:span text:style-name="T3093"><text:s/></text:span><text:span text:style-name="T3094">t</text:span><text:span text:style-name="T3095">h</text:span><text:span text:style-name="T3096">ese</text:span><text:span text:style-name="T3097"><text:s/></text:span><text:span text:style-name="T3098">p</text:span><text:span text:style-name="T3099">r</text:span><text:span text:style-name="T3100">a</text:span><text:span text:style-name="T3101">c</text:span><text:span text:style-name="T3102">t</text:span><text:span text:style-name="T3103">i</text:span><text:span text:style-name="T3104">c</text:span><text:span text:style-name="T3105">e</text:span><text:span text:style-name="T3106">s</text:span><text:span text:style-name="T3107"><text:s/></text:span><text:span text:style-name="T3108">s</text:span><text:span text:style-name="T3109">h</text:span><text:span text:style-name="T3110">all</text:span><text:span text:style-name="T3111"><text:s/></text:span><text:span text:style-name="T3112">b</text:span><text:span text:style-name="T3113">e</text:span><text:span text:style-name="T3114"><text:s/></text:span><text:span text:style-name="T3115">t</text:span><text:span text:style-name="T3116">h</text:span><text:span text:style-name="T3117">e</text:span><text:span text:style-name="T3118"><text:s/>r</text:span><text:span text:style-name="T3119">e</text:span><text:span text:style-name="T3120">s</text:span><text:span text:style-name="T3121">p</text:span><text:span text:style-name="T3122">o</text:span><text:span text:style-name="T3123">n</text:span><text:span text:style-name="T3124">si</text:span><text:span text:style-name="T3125">b</text:span><text:span text:style-name="T3126">ili</text:span><text:span text:style-name="T3127">t</text:span><text:span text:style-name="T3128">y</text:span><text:span text:style-name="T3129"><text:s/></text:span><text:span text:style-name="T3130">o</text:span><text:span text:style-name="T3131">f</text:span><text:span text:style-name="T3132"><text:s/></text:span><text:span text:style-name="T3133">th</text:span><text:span text:style-name="T3134">e</text:span><text:span text:style-name="T3135"><text:s/></text:span><text:span text:style-name="T3136">O</text:span><text:span text:style-name="T3137">ff</text:span><text:span text:style-name="T3138">i</text:span><text:span text:style-name="T3139">c</text:span><text:span text:style-name="T3140">e</text:span><text:span text:style-name="T3141"><text:s/></text:span><text:span text:style-name="T3142">o</text:span><text:span text:style-name="T3143">f<text:s/></text:span><text:span text:style-name="T3144">t</text:span><text:span text:style-name="T3145">h</text:span><text:span text:style-name="T3146">e</text:span><text:span text:style-name="T3147"><text:s/></text:span><text:span text:style-name="T3148">C</text:span><text:span text:style-name="T3149">h</text:span><text:span text:style-name="T3150">i</text:span><text:span text:style-name="T3151">e</text:span><text:span text:style-name="T3152">f</text:span><text:span text:style-name="T3153"><text:s/></text:span><text:span text:style-name="T3154">I</text:span><text:span text:style-name="T3155">n</text:span><text:span text:style-name="T3156">fo</text:span><text:span text:style-name="T3157">rm</text:span><text:span text:style-name="T3158">a</text:span><text:span text:style-name="T3159">t</text:span><text:span text:style-name="T3160">i</text:span><text:span text:style-name="T3161">o</text:span><text:span text:style-name="T3162">n</text:span><text:span text:style-name="T3163"><text:s/></text:span><text:span text:style-name="T3164">O</text:span><text:span text:style-name="T3165">f</text:span><text:span text:style-name="T3166">f</text:span><text:span text:style-name="T3167">i</text:span><text:span text:style-name="T3168">c</text:span><text:span text:style-name="T3169">e</text:span><text:span text:style-name="T3170">r.</text:span></text:p>
        </text:list-item>
        <text:list-item>
          <text:p text:style-name="P3171"><text:span text:style-name="T3172">Th</text:span><text:span text:style-name="T3173">is</text:span><text:span text:style-name="T3174"><text:s/></text:span><text:span text:style-name="T3175">r</text:span><text:span text:style-name="T3176">e</text:span><text:span text:style-name="T3177">s</text:span><text:span text:style-name="T3178">o</text:span><text:span text:style-name="T3179">l</text:span><text:span text:style-name="T3180">u</text:span><text:span text:style-name="T3181">t</text:span><text:span text:style-name="T3182">i</text:span><text:span text:style-name="T3183">o</text:span><text:span text:style-name="T3184">n</text:span><text:span text:style-name="T3185"><text:s/></text:span><text:span text:style-name="T3186">a</text:span><text:span text:style-name="T3187">n</text:span><text:span text:style-name="T3188">d<text:s/></text:span><text:span text:style-name="T3189">th</text:span><text:span text:style-name="T3190">e</text:span><text:span text:style-name="T3191"><text:s/>g</text:span><text:span text:style-name="T3192">o</text:span><text:span text:style-name="T3193">als s</text:span><text:span text:style-name="T3194">pe</text:span><text:span text:style-name="T3195">c</text:span><text:span text:style-name="T3196">i</text:span><text:span text:style-name="T3197">f</text:span><text:span text:style-name="T3198">ied</text:span><text:span text:style-name="T3199"><text:s/></text:span><text:span text:style-name="T3200">he</text:span><text:span text:style-name="T3201">r</text:span><text:span text:style-name="T3202">e</text:span><text:span text:style-name="T3203">in</text:span><text:span text:style-name="T3204"><text:s/></text:span><text:span text:style-name="T3205">s</text:span><text:span text:style-name="T3206">h</text:span><text:span text:style-name="T3207">a</text:span><text:span text:style-name="T3208">l</text:span><text:span text:style-name="T3209">l</text:span><text:span text:style-name="T3210"><text:s/></text:span><text:span text:style-name="T3211">a</text:span><text:span text:style-name="T3212">pp</text:span><text:span text:style-name="T3213">ly</text:span><text:span text:style-name="T3214"><text:s/></text:span><text:span text:style-name="T3215">t</text:span><text:span text:style-name="T3216">o</text:span><text:span text:style-name="T3217"><text:s/></text:span><text:span text:style-name="T3218">a</text:span><text:span text:style-name="T3219">n</text:span><text:span text:style-name="T3220">y</text:span><text:span text:style-name="T3221"><text:s/></text:span><text:span text:style-name="T3222">D</text:span><text:span text:style-name="T3223">is</text:span><text:span text:style-name="T3224">t</text:span><text:span text:style-name="T3225">r</text:span><text:span text:style-name="T3226">i</text:span><text:span text:style-name="T3227">c</text:span><text:span text:style-name="T3228">t</text:span><text:span text:style-name="T3229"><text:s/></text:span><text:span text:style-name="T3230">d</text:span><text:span text:style-name="T3231">e</text:span><text:span text:style-name="T3232">p</text:span><text:span text:style-name="T3233">ar</text:span><text:span text:style-name="T3234">t</text:span><text:span text:style-name="T3235">m</text:span><text:span text:style-name="T3236">en</text:span><text:span text:style-name="T3237">t</text:span><text:span text:style-name="T3238">,<text:s/></text:span><text:span text:style-name="T3239">off</text:span><text:span text:style-name="T3240">i</text:span><text:span text:style-name="T3241">c</text:span><text:span text:style-name="T3242">e</text:span><text:span text:style-name="T3243">,</text:span><text:span text:style-name="T3244"><text:s/></text:span><text:span text:style-name="T3245">a</text:span><text:span text:style-name="T3246">d</text:span><text:span text:style-name="T3247">m</text:span><text:span text:style-name="T3248">i</text:span><text:span text:style-name="T3249">n</text:span><text:span text:style-name="T3250">is</text:span><text:span text:style-name="T3251">t</text:span><text:span text:style-name="T3252">r</text:span><text:span text:style-name="T3253">a</text:span><text:span text:style-name="T3254">t</text:span><text:span text:style-name="T3255">i</text:span><text:span text:style-name="T3256">v</text:span><text:span text:style-name="T3257">e</text:span><text:span text:style-name="T3258"><text:s/></text:span><text:span text:style-name="T3259">un</text:span><text:span text:style-name="T3260">i</text:span><text:span text:style-name="T3261">t</text:span><text:span text:style-name="T3262">,<text:s/></text:span><text:span text:style-name="T3263">b</text:span><text:span text:style-name="T3264">o</text:span><text:span text:style-name="T3265">ar</text:span><text:span text:style-name="T3266">d</text:span><text:span text:style-name="T3267">,</text:span><text:span text:style-name="T3268"><text:s/></text:span><text:span text:style-name="T3269">a</text:span><text:span text:style-name="T3270">d</text:span><text:span text:style-name="T3271">vis</text:span><text:span text:style-name="T3272">o</text:span><text:span text:style-name="T3273">ry</text:span><text:span text:style-name="T3274"><text:s/></text:span><text:span text:style-name="T3275">c</text:span><text:span text:style-name="T3276">o</text:span><text:span text:style-name="T3277">mm</text:span><text:span text:style-name="T3278">i</text:span><text:span text:style-name="T3279">tte</text:span><text:span text:style-name="T3280">e</text:span><text:span text:style-name="T3281"><text:s/></text:span><text:span text:style-name="T3282">a</text:span><text:span text:style-name="T3283">n</text:span><text:span text:style-name="T3284">d</text:span><text:span text:style-name="T3285"><text:s/></text:span><text:span text:style-name="T3286">a</text:span><text:span text:style-name="T3287">n</text:span><text:span text:style-name="T3288">y</text:span><text:span text:style-name="T3289"><text:s/></text:span><text:span text:style-name="T3290">o</text:span><text:span text:style-name="T3291">th</text:span><text:span text:style-name="T3292">e</text:span><text:span text:style-name="T3293">r</text:span><text:span text:style-name="T3294"><text:s/></text:span><text:span text:style-name="T3295">d</text:span><text:span text:style-name="T3296">i</text:span><text:span text:style-name="T3297">v</text:span><text:span text:style-name="T3298">is</text:span><text:span text:style-name="T3299">i</text:span><text:span text:style-name="T3300">on</text:span><text:span text:style-name="T3301">s</text:span><text:span text:style-name="T3302"><text:s/></text:span><text:span text:style-name="T3303">o</text:span><text:span text:style-name="T3304">f<text:s/></text:span><text:span text:style-name="T3305">the D</text:span><text:span text:style-name="T3306">is</text:span><text:span text:style-name="T3307">t</text:span><text:span text:style-name="T3308">ri</text:span><text:span text:style-name="T3309">c</text:span><text:span text:style-name="T3310">t</text:span><text:span text:style-name="T3311"><text:s/></text:span><text:span text:style-name="T3312">(</text:span><text:span text:style-name="T3313">“</text:span><text:span text:style-name="T3314">d</text:span><text:span text:style-name="T3315">e</text:span><text:span text:style-name="T3316">p</text:span><text:span text:style-name="T3317">ar</text:span><text:span text:style-name="T3318">t</text:span><text:span text:style-name="T3319">m</text:span><text:span text:style-name="T3320">e</text:span><text:span text:style-name="T3321">n</text:span><text:span text:style-name="T3322">t</text:span><text:span text:style-name="T3323">”</text:span><text:span text:style-name="T3324">)</text:span><text:span text:style-name="T3325">.</text:span></text:p>
        </text:list-item>
      </text:list>
      <text:p text:style-name="P3326"/>
      <text:p text:style-name="P3327"><text:span text:style-name="T3328">Se</text:span><text:span text:style-name="T3329">c</text:span><text:span text:style-name="T3330">tio</text:span><text:span text:style-name="T3331">n</text:span><text:span text:style-name="T3332"><text:s/></text:span><text:span text:style-name="T3333">3</text:span><text:span text:style-name="T3334">:</text:span><text:span text:style-name="T3335"><text:s/></text:span><text:span text:style-name="T3336">Go</text:span><text:span text:style-name="T3337">ve</text:span><text:span text:style-name="T3338">rn</text:span><text:span text:style-name="T3339">a</text:span><text:span text:style-name="T3340">n</text:span><text:span text:style-name="T3341">ce</text:span></text:p>
      <text:p text:style-name="P3342"/>
      <text:list text:style-name="LFO4" text:continue-numbering="true">
        <text:list-item>
          <text:p text:style-name="P3343"><text:span text:style-name="T3344">Im</text:span><text:span text:style-name="T3345">p</text:span><text:span text:style-name="T3346">l</text:span><text:span text:style-name="T3347">e</text:span><text:span text:style-name="T3348">m</text:span><text:span text:style-name="T3349">e</text:span><text:span text:style-name="T3350">n</text:span><text:span text:style-name="T3351">t</text:span><text:span text:style-name="T3352">a</text:span><text:span text:style-name="T3353">t</text:span><text:span text:style-name="T3354">i</text:span><text:span text:style-name="T3355">o</text:span><text:span text:style-name="T3356">n</text:span><text:span text:style-name="T3357"><text:s/></text:span><text:span text:style-name="T3358">o</text:span><text:span text:style-name="T3359">f<text:s/></text:span><text:span text:style-name="T3360">t</text:span><text:span text:style-name="T3361">h</text:span><text:span text:style-name="T3362">is</text:span><text:span text:style-name="T3363"><text:s/></text:span><text:span text:style-name="T3364">O</text:span><text:span text:style-name="T3365">p</text:span><text:span text:style-name="T3366">en</text:span><text:span text:style-name="T3367"><text:s/></text:span><text:span text:style-name="T3368">D</text:span><text:span text:style-name="T3369">a</text:span><text:span text:style-name="T3370">t</text:span><text:span text:style-name="T3371">a</text:span><text:span text:style-name="T3372"><text:s/></text:span><text:span text:style-name="T3373">I</text:span><text:span text:style-name="T3374">n</text:span><text:span text:style-name="T3375">i</text:span><text:span text:style-name="T3376">t</text:span><text:span text:style-name="T3377">i</text:span><text:span text:style-name="T3378">a</text:span><text:span text:style-name="T3379">t</text:span><text:span text:style-name="T3380">ive</text:span><text:span text:style-name="T3381"><text:s/>R</text:span><text:span text:style-name="T3382">e</text:span><text:span text:style-name="T3383">s</text:span><text:span text:style-name="T3384">o</text:span><text:span text:style-name="T3385">l</text:span><text:span text:style-name="T3386">ut</text:span><text:span text:style-name="T3387">i</text:span><text:span text:style-name="T3388">o</text:span><text:span text:style-name="T3389">n<text:s/></text:span><text:span text:style-name="T3390">w</text:span><text:span text:style-name="T3391">ill</text:span><text:span text:style-name="T3392"><text:s/></text:span><text:span text:style-name="T3393">b</text:span><text:span text:style-name="T3394">e</text:span><text:span text:style-name="T3395"><text:s/></text:span><text:span text:style-name="T3396">o</text:span><text:span text:style-name="T3397">v</text:span><text:span text:style-name="T3398">e</text:span><text:span text:style-name="T3399">rs</text:span><text:span text:style-name="T3400">e</text:span><text:span text:style-name="T3401">e</text:span><text:span text:style-name="T3402">n</text:span><text:span text:style-name="T3403"><text:s/></text:span><text:span text:style-name="T3404">b</text:span><text:span text:style-name="T3405">y</text:span><text:span text:style-name="T3406"><text:s/></text:span><text:span text:style-name="T3407">t</text:span><text:span text:style-name="T3408">h</text:span><text:span text:style-name="T3409">e</text:span><text:span text:style-name="T3410"><text:s/></text:span><text:span text:style-name="T3411">Of</text:span><text:span text:style-name="T3412">f</text:span><text:span text:style-name="T3413">i</text:span><text:span text:style-name="T3414">c</text:span><text:span text:style-name="T3415">e<text:s/></text:span><text:span text:style-name="T3416">o</text:span><text:span text:style-name="T3417">f<text:s/></text:span><text:span text:style-name="T3418">th</text:span><text:span text:style-name="T3419">e</text:span><text:span text:style-name="T3420"><text:s/></text:span><text:span text:style-name="T3421">C</text:span><text:span text:style-name="T3422">h</text:span><text:span text:style-name="T3423">i</text:span><text:span text:style-name="T3424">e</text:span><text:span text:style-name="T3425">f</text:span><text:span text:style-name="T3426"><text:s/></text:span><text:span text:style-name="T3427">I</text:span><text:span text:style-name="T3428">n</text:span><text:span text:style-name="T3429">fo</text:span><text:span text:style-name="T3430">rm</text:span><text:span text:style-name="T3431">a</text:span><text:span text:style-name="T3432">t</text:span><text:span text:style-name="T3433">i</text:span><text:span text:style-name="T3434">o</text:span><text:span text:style-name="T3435">n</text:span><text:span text:style-name="T3436"><text:s/></text:span><text:span text:style-name="T3437">Of</text:span><text:span text:style-name="T3438">f</text:span><text:span text:style-name="T3439">i</text:span><text:span text:style-name="T3440">c</text:span><text:span text:style-name="T3441">e</text:span><text:span text:style-name="T3442">r.</text:span></text:p>
        </text:list-item>
        <text:list-item>
          <text:p text:style-name="P3443"><text:span text:style-name="T3444">Th</text:span><text:span text:style-name="T3445">e</text:span><text:span text:style-name="T3446"><text:s/></text:span><text:span text:style-name="T3447">O</text:span><text:span text:style-name="T3448">ff</text:span><text:span text:style-name="T3449">i</text:span><text:span text:style-name="T3450">c</text:span><text:span text:style-name="T3451">e</text:span><text:span text:style-name="T3452"><text:s/></text:span><text:span text:style-name="T3453">o</text:span><text:span text:style-name="T3454">f<text:s/></text:span><text:span text:style-name="T3455">t</text:span><text:span text:style-name="T3456">h</text:span><text:span text:style-name="T3457">e</text:span><text:span text:style-name="T3458"><text:s/></text:span><text:span text:style-name="T3459">C</text:span><text:span text:style-name="T3460">h</text:span><text:span text:style-name="T3461">i</text:span><text:span text:style-name="T3462">e</text:span><text:span text:style-name="T3463">f</text:span><text:span text:style-name="T3464"><text:s/></text:span><text:span text:style-name="T3465">I</text:span><text:span text:style-name="T3466">n</text:span><text:span text:style-name="T3467">fo</text:span><text:span text:style-name="T3468">rm</text:span><text:span text:style-name="T3469">a</text:span><text:span text:style-name="T3470">t</text:span><text:span text:style-name="T3471">i</text:span><text:span text:style-name="T3472">o</text:span><text:span text:style-name="T3473">n</text:span><text:span text:style-name="T3474"><text:s/></text:span><text:span text:style-name="T3475">O</text:span><text:span text:style-name="T3476">f</text:span><text:span text:style-name="T3477">f</text:span><text:span text:style-name="T3478">i</text:span><text:span text:style-name="T3479">c</text:span><text:span text:style-name="T3480">e</text:span><text:span text:style-name="T3481">r</text:span><text:span text:style-name="T3482"><text:s/></text:span><text:span text:style-name="T3483">s</text:span><text:span text:style-name="T3484">h</text:span><text:span text:style-name="T3485">a</text:span><text:span text:style-name="T3486">l</text:span><text:span text:style-name="T3487">l</text:span><text:span text:style-name="T3488"><text:s/></text:span><text:span text:style-name="T3489">w</text:span><text:span text:style-name="T3490">o</text:span><text:span text:style-name="T3491">rk</text:span><text:span text:style-name="T3492"><text:s/></text:span><text:span text:style-name="T3493">w</text:span><text:span text:style-name="T3494">i</text:span><text:span text:style-name="T3495">t</text:span><text:span text:style-name="T3496">h</text:span><text:span text:style-name="T3497"><text:s/></text:span><text:span text:style-name="T3498">all</text:span><text:span text:style-name="T3499"><text:s/>d</text:span><text:span text:style-name="T3500">ep</text:span><text:span text:style-name="T3501">a</text:span><text:span text:style-name="T3502">r</text:span><text:span text:style-name="T3503">t</text:span><text:span text:style-name="T3504">m</text:span><text:span text:style-name="T3505">e</text:span><text:span text:style-name="T3506">nt</text:span><text:span text:style-name="T3507">s</text:span><text:span text:style-name="T3508"><text:s/></text:span><text:span text:style-name="T3509">w</text:span><text:span text:style-name="T3510">i</text:span><text:span text:style-name="T3511">th</text:span><text:span text:style-name="T3512">in</text:span><text:span text:style-name="T3513"><text:s/>t</text:span><text:span text:style-name="T3514">h</text:span><text:span text:style-name="T3515">e</text:span><text:span text:style-name="T3516"><text:s/></text:span><text:span text:style-name="T3517">D</text:span><text:span text:style-name="T3518">is</text:span><text:span text:style-name="T3519">t</text:span><text:span text:style-name="T3520">ri</text:span><text:span text:style-name="T3521">c</text:span><text:span text:style-name="T3522">t</text:span><text:span text:style-name="T3523"><text:s/></text:span><text:span text:style-name="T3524">t</text:span><text:span text:style-name="T3525">o:</text:span></text:p>
          <text:list text:continue-numbering="true">
            <text:list-item>
              <text:p text:style-name="P3526"><text:span text:style-name="T3527">I</text:span><text:span text:style-name="T3528">d</text:span><text:span text:style-name="T3529">e</text:span><text:span text:style-name="T3530">n</text:span><text:span text:style-name="T3531">t</text:span><text:span text:style-name="T3532">i</text:span><text:span text:style-name="T3533">f</text:span><text:span text:style-name="T3534">y</text:span><text:span text:style-name="T3535"><text:s/>a<text:s/></text:span><text:span text:style-name="T3536">l</text:span><text:span text:style-name="T3537">e</text:span><text:span text:style-name="T3538">ad</text:span><text:span text:style-name="T3539"><text:s/></text:span><text:span text:style-name="T3540">O</text:span><text:span text:style-name="T3541">p</text:span><text:span text:style-name="T3542">en</text:span><text:span text:style-name="T3543"><text:s/></text:span><text:span text:style-name="T3544">D</text:span><text:span text:style-name="T3545">a</text:span><text:span text:style-name="T3546">t</text:span><text:span text:style-name="T3547">a</text:span><text:span text:style-name="T3548"><text:s/></text:span><text:span text:style-name="T3549">c</text:span><text:span text:style-name="T3550">oo</text:span><text:span text:style-name="T3551">r</text:span><text:span text:style-name="T3552">d</text:span><text:span text:style-name="T3553">i</text:span><text:span text:style-name="T3554">n</text:span><text:span text:style-name="T3555">a</text:span><text:span text:style-name="T3556">t</text:span><text:span text:style-name="T3557">o</text:span><text:span text:style-name="T3558">r</text:span><text:span text:style-name="T3559"><text:s/></text:span><text:span text:style-name="T3560">w</text:span><text:span text:style-name="T3561">i</text:span><text:span text:style-name="T3562">t</text:span><text:span text:style-name="T3563">h</text:span><text:span text:style-name="T3564">in</text:span><text:span text:style-name="T3565"><text:s/></text:span><text:span text:style-name="T3566">e</text:span><text:span text:style-name="T3567">a</text:span><text:span text:style-name="T3568">c</text:span><text:span text:style-name="T3569">h</text:span><text:span text:style-name="T3570"><text:s/></text:span><text:span text:style-name="T3571">d</text:span><text:span text:style-name="T3572">e</text:span><text:span text:style-name="T3573">p</text:span><text:span text:style-name="T3574">a</text:span><text:span text:style-name="T3575">r</text:span><text:span text:style-name="T3576">t</text:span><text:span text:style-name="T3577">m</text:span><text:span text:style-name="T3578">e</text:span><text:span text:style-name="T3579">nt</text:span><text:span text:style-name="T3580">.</text:span><text:span text:style-name="T3581"><text:s/></text:span><text:span text:style-name="T3582">T</text:span><text:span text:style-name="T3583">h</text:span><text:span text:style-name="T3584">e</text:span><text:span text:style-name="T3585"><text:s/></text:span><text:span text:style-name="T3586">c</text:span><text:span text:style-name="T3587">oo</text:span><text:span text:style-name="T3588">r</text:span><text:span text:style-name="T3589">d</text:span><text:span text:style-name="T3590">i</text:span><text:span text:style-name="T3591">n</text:span><text:span text:style-name="T3592">a</text:span><text:span text:style-name="T3593">tor<text:s/></text:span><text:span text:style-name="T3594">w</text:span><text:span text:style-name="T3595">ill</text:span><text:span text:style-name="T3596"><text:s/></text:span><text:span text:style-name="T3597">b</text:span><text:span text:style-name="T3598">e</text:span><text:span text:style-name="T3599"><text:s/></text:span><text:span text:style-name="T3600">r</text:span><text:span text:style-name="T3601">e</text:span><text:span text:style-name="T3602">s</text:span><text:span text:style-name="T3603">p</text:span><text:span text:style-name="T3604">o</text:span><text:span text:style-name="T3605">n</text:span><text:span text:style-name="T3606">si</text:span><text:span text:style-name="T3607">b</text:span><text:span text:style-name="T3608">le</text:span><text:span text:style-name="T3609"><text:s/></text:span><text:span text:style-name="T3610">f</text:span><text:span text:style-name="T3611">o</text:span><text:span text:style-name="T3612">r<text:s/></text:span><text:span text:style-name="T3613">the<text:s/></text:span><text:span text:style-name="T3614">o</text:span><text:span text:style-name="T3615">v</text:span><text:span text:style-name="T3616">e</text:span><text:span text:style-name="T3617">rsig</text:span><text:span text:style-name="T3618">h</text:span><text:span text:style-name="T3619">t</text:span><text:span text:style-name="T3620"><text:s/></text:span><text:span text:style-name="T3621">a</text:span><text:span text:style-name="T3622">n</text:span><text:span text:style-name="T3623">d</text:span><text:span text:style-name="T3624"><text:s/></text:span><text:span text:style-name="T3625">m</text:span><text:span text:style-name="T3626">a</text:span><text:span text:style-name="T3627">n</text:span><text:span text:style-name="T3628">ag</text:span><text:span text:style-name="T3629">e</text:span><text:span text:style-name="T3630">m</text:span><text:span text:style-name="T3631">e</text:span><text:span text:style-name="T3632">n</text:span><text:span text:style-name="T3633">t</text:span><text:span text:style-name="T3634"><text:s/></text:span><text:span text:style-name="T3635">o</text:span><text:span text:style-name="T3636">f<text:s/></text:span><text:span text:style-name="T3637">t</text:span><text:span text:style-name="T3638">h</text:span><text:span text:style-name="T3639">at</text:span><text:span text:style-name="T3640"><text:s/></text:span><text:span text:style-name="T3641">d</text:span><text:span text:style-name="T3642">e</text:span><text:span text:style-name="T3643">p</text:span><text:span text:style-name="T3644">ar</text:span><text:span text:style-name="T3645">t</text:span><text:span text:style-name="T3646">m</text:span><text:span text:style-name="T3647">e</text:span><text:span text:style-name="T3648">n</text:span><text:span text:style-name="T3649">t</text:span><text:span text:style-name="T3650">'s<text:s/></text:span><text:span text:style-name="T3651">p</text:span><text:span text:style-name="T3652">ar</text:span><text:span text:style-name="T3653">t</text:span><text:span text:style-name="T3654">i</text:span><text:span text:style-name="T3655">c</text:span><text:span text:style-name="T3656">i</text:span><text:span text:style-name="T3657">p</text:span><text:span text:style-name="T3658">a</text:span><text:span text:style-name="T3659">t</text:span><text:span text:style-name="T3660">i</text:span><text:span text:style-name="T3661">o</text:span><text:span text:style-name="T3662">n<text:s/></text:span><text:span text:style-name="T3663">i</text:span><text:span text:style-name="T3664">n<text:s/></text:span><text:span text:style-name="T3665">th</text:span><text:span text:style-name="T3666">e</text:span><text:span text:style-name="T3667"><text:s/></text:span><text:span text:style-name="T3668">O</text:span><text:span text:style-name="T3669">p</text:span><text:span text:style-name="T3670">e</text:span><text:span text:style-name="T3671">n</text:span><text:span text:style-name="T3672"><text:s/></text:span><text:span text:style-name="T3673">D</text:span><text:span text:style-name="T3674">a</text:span><text:span text:style-name="T3675">t</text:span><text:span text:style-name="T3676">a i</text:span><text:span text:style-name="T3677">n</text:span><text:span text:style-name="T3678">i</text:span><text:span text:style-name="T3679">t</text:span><text:span text:style-name="T3680">ia</text:span><text:span text:style-name="T3681">t</text:span><text:span text:style-name="T3682">i</text:span><text:span text:style-name="T3683">v</text:span><text:span text:style-name="T3684">e</text:span><text:span text:style-name="T3685">,</text:span><text:span text:style-name="T3686"><text:s/></text:span><text:span text:style-name="T3687">i</text:span><text:span text:style-name="T3688">n</text:span><text:span text:style-name="T3689">c</text:span><text:span text:style-name="T3690">l</text:span><text:span text:style-name="T3691">ud</text:span><text:span text:style-name="T3692">i</text:span><text:span text:style-name="T3693">n</text:span><text:span text:style-name="T3694">g</text:span><text:span text:style-name="T3695"><text:s/></text:span><text:span text:style-name="T3696">r</text:span><text:span text:style-name="T3697">e</text:span><text:span text:style-name="T3698">q</text:span><text:span text:style-name="T3699">u</text:span><text:span text:style-name="T3700">es</text:span><text:span text:style-name="T3701">t</text:span><text:span text:style-name="T3702">s</text:span><text:span text:style-name="T3703"><text:s/></text:span><text:span text:style-name="T3704">fo</text:span><text:span text:style-name="T3705">r</text:span><text:span text:style-name="T3706"><text:s/></text:span><text:span text:style-name="T3707">b</text:span><text:span text:style-name="T3708">ud</text:span><text:span text:style-name="T3709">g</text:span><text:span text:style-name="T3710">e</text:span><text:span text:style-name="T3711">t</text:span><text:span text:style-name="T3712"><text:s/></text:span><text:span text:style-name="T3713">o</text:span><text:span text:style-name="T3714">r r</text:span><text:span text:style-name="T3715">e</text:span><text:span text:style-name="T3716">s</text:span><text:span text:style-name="T3717">ou</text:span><text:span text:style-name="T3718">r</text:span><text:span text:style-name="T3719">c</text:span><text:span text:style-name="T3720">e</text:span><text:span text:style-name="T3721">s</text:span><text:span text:style-name="T3722"><text:s/></text:span><text:span text:style-name="T3723">t</text:span><text:span text:style-name="T3724">o</text:span><text:span text:style-name="T3725"><text:s/></text:span><text:span text:style-name="T3726">s</text:span><text:span text:style-name="T3727">u</text:span><text:span text:style-name="T3728">p</text:span><text:span text:style-name="T3729">po</text:span><text:span text:style-name="T3730">r</text:span><text:span text:style-name="T3731">t</text:span><text:span text:style-name="T3732"><text:s/></text:span><text:span text:style-name="T3733">th</text:span><text:span text:style-name="T3734">a</text:span><text:span text:style-name="T3735">t</text:span><text:span text:style-name="T3736"><text:s/>p</text:span><text:span text:style-name="T3737">a</text:span><text:span text:style-name="T3738">r</text:span><text:span text:style-name="T3739">t</text:span><text:span text:style-name="T3740">i</text:span><text:span text:style-name="T3741">c</text:span><text:span text:style-name="T3742">i</text:span><text:span text:style-name="T3743">p</text:span><text:span text:style-name="T3744">a</text:span><text:span text:style-name="T3745">t</text:span><text:span text:style-name="T3746">i</text:span><text:span text:style-name="T3747">o</text:span><text:span text:style-name="T3748">n</text:span><text:span text:style-name="T3749">. Each<text:s/></text:span><text:span text:style-name="T3750">c</text:span><text:span text:style-name="T3751">oo</text:span><text:span text:style-name="T3752">r</text:span><text:span text:style-name="T3753">d</text:span><text:span text:style-name="T3754">i</text:span><text:span text:style-name="T3755">n</text:span><text:span text:style-name="T3756">a</text:span><text:span text:style-name="T3757">tor’s contact information and area of responsibility<text:s/></text:span><text:span text:style-name="T3758">shall</text:span><text:span text:style-name="T3759"><text:s/>be published on the Open Data web portal</text:span><text:span text:style-name="T3760">;</text:span></text:p>
            </text:list-item>
            <text:list-item>
              <text:p text:style-name="P3761"><text:span text:style-name="T3762">D</text:span><text:span text:style-name="T3763">evel</text:span><text:span text:style-name="T3764">o</text:span><text:span text:style-name="T3765">p<text:s/></text:span><text:span text:style-name="T3766">and publish, on the</text:span><text:span text:style-name="T3767"><text:s/>Open Data web portal</text:span><text:span text:style-name="T3768">,<text:s/></text:span><text:span text:style-name="T3769">a</text:span><text:span text:style-name="T3770"><text:s/></text:span><text:span text:style-name="T3771">c</text:span><text:span text:style-name="T3772">o</text:span><text:span text:style-name="T3773">m</text:span><text:span text:style-name="T3774">p</text:span><text:span text:style-name="T3775">r</text:span><text:span text:style-name="T3776">e</text:span><text:span text:style-name="T3777">h</text:span><text:span text:style-name="T3778">e</text:span><text:span text:style-name="T3779">n</text:span><text:span text:style-name="T3780">si</text:span><text:span text:style-name="T3781">v</text:span><text:span text:style-name="T3782">e</text:span><text:span text:style-name="T3783"><text:s/></text:span><text:span text:style-name="T3784">i</text:span><text:span text:style-name="T3785">n</text:span><text:span text:style-name="T3786">v</text:span><text:span text:style-name="T3787">e</text:span><text:span text:style-name="T3788">nt</text:span><text:span text:style-name="T3789">o</text:span><text:span text:style-name="T3790">ry</text:span><text:span text:style-name="T3791"><text:s/></text:span><text:span text:style-name="T3792">o</text:span><text:span text:style-name="T3793">f<text:s/></text:span><text:span text:style-name="T3794">d</text:span><text:span text:style-name="T3795">a</text:span><text:span text:style-name="T3796">t</text:span><text:span text:style-name="T3797">as</text:span><text:span text:style-name="T3798">e</text:span><text:span text:style-name="T3799">t</text:span><text:span text:style-name="T3800">s</text:span><text:span text:style-name="T3801"><text:s/></text:span><text:span text:style-name="T3802">h</text:span><text:span text:style-name="T3803">e</text:span><text:span text:style-name="T3804">ld</text:span><text:span text:style-name="T3805"><text:s/></text:span><text:span text:style-name="T3806">b</text:span><text:span text:style-name="T3807">y<text:s/></text:span><text:span text:style-name="T3808">e</text:span><text:span text:style-name="T3809">a</text:span><text:span text:style-name="T3810">c</text:span><text:span text:style-name="T3811">h</text:span><text:span text:style-name="T3812"><text:s/></text:span><text:span text:style-name="T3813">D</text:span><text:span text:style-name="T3814">i</text:span><text:span text:style-name="T3815">s</text:span><text:span text:style-name="T3816">t</text:span><text:span text:style-name="T3817">r</text:span><text:span text:style-name="T3818">i</text:span><text:span text:style-name="T3819">c</text:span><text:span text:style-name="T3820">t<text:s/></text:span><text:span text:style-name="T3821">D</text:span><text:span text:style-name="T3822">e</text:span><text:span text:style-name="T3823">p</text:span><text:span text:style-name="T3824">a</text:span><text:span text:style-name="T3825">r</text:span><text:span text:style-name="T3826">t</text:span><text:span text:style-name="T3827">m</text:span><text:span text:style-name="T3828">e</text:span><text:span text:style-name="T3829">nt</text:span><text:span text:style-name="T3830"><text:s/></text:span><text:span text:style-name="T3831">and</text:span><text:span text:style-name="T3832"><text:s/>keep the inventory up to date,<text:s/></text:span><text:span text:style-name="T3833">consistent with the requirements of<text:s/></text:span><text:span text:style-name="T3834">SB 272</text:span><text:span text:style-name="T3835">, Section 6270.5 of the California Public Records Act</text:span><text:span text:style-name="T3836">;</text:span></text:p>
            </text:list-item>
            <text:list-item>
              <text:p text:style-name="P3837"><text:span text:style-name="T3838">De</text:span><text:span text:style-name="T3839">v</text:span><text:span text:style-name="T3840">e</text:span><text:span text:style-name="T3841">l</text:span><text:span text:style-name="T3842">o</text:span><text:span text:style-name="T3843">p, implement and<text:s/></text:span><text:span text:style-name="T3844">publish, on the Open Data web portal</text:span><text:span text:style-name="T3845">,<text:s/></text:span><text:span text:style-name="T3846">a</text:span><text:span text:style-name="T3847"><text:s/>p</text:span><text:span text:style-name="T3848">r</text:span><text:span text:style-name="T3849">o</text:span><text:span text:style-name="T3850">c</text:span><text:span text:style-name="T3851">e</text:span><text:span text:style-name="T3852">ss</text:span><text:span text:style-name="T3853"><text:s/></text:span><text:span text:style-name="T3854">fo</text:span><text:span text:style-name="T3855">r</text:span><text:span text:style-name="T3856"><text:s/></text:span><text:span text:style-name="T3857">d</text:span><text:span text:style-name="T3858">e</text:span><text:span text:style-name="T3859">te</text:span><text:span text:style-name="T3860">rm</text:span><text:span text:style-name="T3861">i</text:span><text:span text:style-name="T3862">n</text:span><text:span text:style-name="T3863">i</text:span><text:span text:style-name="T3864">n</text:span><text:span text:style-name="T3865">g</text:span><text:span text:style-name="T3866"><text:s/></text:span><text:span text:style-name="T3867">w</text:span><text:span text:style-name="T3868">h</text:span><text:span text:style-name="T3869">e</text:span><text:span text:style-name="T3870">t</text:span><text:span text:style-name="T3871">h</text:span><text:span text:style-name="T3872">e</text:span><text:span text:style-name="T3873">r</text:span><text:span text:style-name="T3874"><text:s/></text:span><text:span text:style-name="T3875">i</text:span><text:span text:style-name="T3876">nf</text:span><text:span text:style-name="T3877">o</text:span><text:span text:style-name="T3878">rma</text:span><text:span text:style-name="T3879">t</text:span><text:span text:style-name="T3880">i</text:span><text:span text:style-name="T3881">o</text:span><text:span text:style-name="T3882">n</text:span><text:span text:style-name="T3883"><text:s/></text:span><text:span text:style-name="T3884">is<text:s/></text:span><text:span text:style-name="T3885">p</text:span><text:span text:style-name="T3886">riva</text:span><text:span text:style-name="T3887">te</text:span><text:span text:style-name="T3888">,</text:span><text:span text:style-name="T3889"><text:s/></text:span><text:span text:style-name="T3890">s</text:span><text:span text:style-name="T3891">en</text:span><text:span text:style-name="T3892">s</text:span><text:span text:style-name="T3893">i</text:span><text:span text:style-name="T3894">t</text:span><text:span text:style-name="T3895">ive</text:span><text:span text:style-name="T3896"><text:s/></text:span><text:span text:style-name="T3897">o</text:span><text:span text:style-name="T3898">r<text:s/></text:span><text:span text:style-name="T3899">o</text:span><text:span text:style-name="T3900">t</text:span><text:span text:style-name="T3901">h</text:span><text:span text:style-name="T3902">e</text:span><text:span text:style-name="T3903">r</text:span><text:span text:style-name="T3904">w</text:span><text:span text:style-name="T3905">ise</text:span><text:span text:style-name="T3906"><text:s/></text:span><text:span text:style-name="T3907">p</text:span><text:span text:style-name="T3908">r</text:span><text:span text:style-name="T3909">o</text:span><text:span text:style-name="T3910">te</text:span><text:span text:style-name="T3911">c</text:span><text:span text:style-name="T3912">t</text:span><text:span text:style-name="T3913">e</text:span><text:span text:style-name="T3914">d</text:span><text:span text:style-name="T3915"><text:s/></text:span><text:span text:style-name="T3916">a</text:span><text:span text:style-name="T3917">n</text:span><text:span text:style-name="T3918">d<text:s/></text:span><text:span text:style-name="T3919">e</text:span><text:span text:style-name="T3920">s</text:span><text:span text:style-name="T3921">t</text:span><text:span text:style-name="T3922">a</text:span><text:span text:style-name="T3923">b</text:span><text:span text:style-name="T3924">lish</text:span><text:span text:style-name="T3925"><text:s/>w</text:span><text:span text:style-name="T3926">h</text:span><text:span text:style-name="T3927">e</text:span><text:span text:style-name="T3928">t</text:span><text:span text:style-name="T3929">h</text:span><text:span text:style-name="T3930">e</text:span><text:span text:style-name="T3931">r</text:span><text:span text:style-name="T3932"><text:s/></text:span><text:span text:style-name="T3933">th</text:span><text:span text:style-name="T3934">e</text:span><text:span text:style-name="T3935"><text:s/></text:span><text:span text:style-name="T3936">i</text:span><text:span text:style-name="T3937">n</text:span><text:span text:style-name="T3938">fo</text:span><text:span text:style-name="T3939">r</text:span><text:span text:style-name="T3940">m</text:span><text:span text:style-name="T3941">a</text:span><text:span text:style-name="T3942">t</text:span><text:span text:style-name="T3943">i</text:span><text:span text:style-name="T3944">o</text:span><text:span text:style-name="T3945">n may</text:span><text:span text:style-name="T3946"><text:s/></text:span><text:span text:style-name="T3947">b</text:span><text:span text:style-name="T3948">e</text:span><text:span text:style-name="T3949"><text:s/></text:span><text:span text:style-name="T3950">p</text:span><text:span text:style-name="T3951">u</text:span><text:span text:style-name="T3952">b</text:span><text:span text:style-name="T3953">lis</text:span><text:span text:style-name="T3954">h</text:span><text:span text:style-name="T3955">e</text:span><text:span text:style-name="T3956">d</text:span><text:span text:style-name="T3957">;</text:span><text:span text:style-name="T3958"><text:s/></text:span><text:span text:style-name="T3959">t</text:span><text:span text:style-name="T3960">h</text:span><text:span text:style-name="T3961">e</text:span><text:span text:style-name="T3962"><text:s/>re</text:span><text:span text:style-name="T3963">la</text:span><text:span text:style-name="T3964">t</text:span><text:span text:style-name="T3965">ive</text:span><text:span text:style-name="T3966"><text:s/></text:span><text:span text:style-name="T3967">l</text:span><text:span text:style-name="T3968">e</text:span><text:span text:style-name="T3969">v</text:span><text:span text:style-name="T3970">e</text:span><text:span text:style-name="T3971">l</text:span><text:span text:style-name="T3972"><text:s/>o</text:span><text:span text:style-name="T3973">f</text:span><text:span text:style-name="T3974"><text:s/></text:span><text:span text:style-name="T3975">risk</text:span><text:span text:style-name="T3976"><text:s/>a</text:span><text:span text:style-name="T3977">n</text:span><text:span text:style-name="T3978">d<text:s/></text:span><text:span text:style-name="T3979">p</text:span><text:span text:style-name="T3980">u</text:span><text:span text:style-name="T3981">b</text:span><text:span text:style-name="T3982">lic</text:span><text:span text:style-name="T3983"><text:s/></text:span><text:span text:style-name="T3984">b</text:span><text:span text:style-name="T3985">e</text:span><text:span text:style-name="T3986">n</text:span><text:span text:style-name="T3987">e</text:span><text:span text:style-name="T3988">f</text:span><text:span text:style-name="T3989">it</text:span><text:span text:style-name="T3990"><text:s/></text:span><text:span text:style-name="T3991">ass</text:span><text:span text:style-name="T3992">o</text:span><text:span text:style-name="T3993">c</text:span><text:span text:style-name="T3994">ia</text:span><text:span text:style-name="T3995">t</text:span><text:span text:style-name="T3996">e</text:span><text:span text:style-name="T3997">d</text:span><text:span text:style-name="T3998"><text:s/>w</text:span><text:span text:style-name="T3999">i</text:span><text:span text:style-name="T4000">th<text:s/></text:span><text:span text:style-name="T4001">pot</text:span><text:span text:style-name="T4002">e</text:span><text:span text:style-name="T4003">nt</text:span><text:span text:style-name="T4004">i</text:span><text:span text:style-name="T4005">ally</text:span><text:span text:style-name="T4006"><text:s/></text:span><text:span text:style-name="T4007">s</text:span><text:span text:style-name="T4008">en</text:span><text:span text:style-name="T4009">s</text:span><text:span text:style-name="T4010">i</text:span><text:span text:style-name="T4011">t</text:span><text:span text:style-name="T4012">iv</text:span><text:span text:style-name="T4013">e</text:span><text:span text:style-name="T4014">,</text:span><text:span text:style-name="T4015"><text:s/></text:span><text:span text:style-name="T4016">n</text:span><text:span text:style-name="T4017">o</text:span><text:span text:style-name="T4018">n</text:span><text:span text:style-name="T4019">-p</text:span><text:span text:style-name="T4020">r</text:span><text:span text:style-name="T4021">o</text:span><text:span text:style-name="T4022">te</text:span><text:span text:style-name="T4023">c</text:span><text:span text:style-name="T4024">t</text:span><text:span text:style-name="T4025">e</text:span><text:span text:style-name="T4026">d</text:span><text:span text:style-name="T4027"><text:s/></text:span><text:span text:style-name="T4028">i</text:span><text:span text:style-name="T4029">n</text:span><text:span text:style-name="T4030">f</text:span><text:span text:style-name="T4031">o</text:span><text:span text:style-name="T4032">rma</text:span><text:span text:style-name="T4033">t</text:span><text:span text:style-name="T4034">i</text:span><text:span text:style-name="T4035">o</text:span><text:span text:style-name="T4036">n</text:span><text:span text:style-name="T4037"><text:s/></text:span><text:span text:style-name="T4038">so</text:span><text:span text:style-name="T4039"><text:s/></text:span><text:span text:style-name="T4040">as</text:span><text:span text:style-name="T4041"><text:s/></text:span><text:span text:style-name="T4042">t</text:span><text:span text:style-name="T4043">o</text:span><text:span text:style-name="T4044"><text:s/></text:span><text:span text:style-name="T4045">ma</text:span><text:span text:style-name="T4046">k</text:span><text:span text:style-name="T4047">e</text:span><text:span text:style-name="T4048"><text:s/></text:span><text:span text:style-name="T4049">a</text:span><text:span text:style-name="T4050"><text:s/></text:span><text:span text:style-name="T4051">d</text:span><text:span text:style-name="T4052">et</text:span><text:span text:style-name="T4053">e</text:span><text:span text:style-name="T4054">rmi</text:span><text:span text:style-name="T4055">n</text:span><text:span text:style-name="T4056">a</text:span><text:span text:style-name="T4057">t</text:span><text:span text:style-name="T4058">i</text:span><text:span text:style-name="T4059">o</text:span><text:span text:style-name="T4060">n a</text:span><text:span text:style-name="T4061">bo</text:span><text:span text:style-name="T4062">u</text:span><text:span text:style-name="T4063">t</text:span><text:span text:style-name="T4064"><text:s/></text:span><text:span text:style-name="T4065">w</text:span><text:span text:style-name="T4066">h</text:span><text:span text:style-name="T4067">e</text:span><text:span text:style-name="T4068">t</text:span><text:span text:style-name="T4069">h</text:span><text:span text:style-name="T4070">e</text:span><text:span text:style-name="T4071">r</text:span><text:span text:style-name="T4072"><text:s/></text:span><text:span text:style-name="T4073">a</text:span><text:span text:style-name="T4074">n</text:span><text:span text:style-name="T4075">d<text:s/></text:span><text:span text:style-name="T4076">ho</text:span><text:span text:style-name="T4077">w</text:span><text:span text:style-name="T4078"><text:s/></text:span><text:span text:style-name="T4079">t</text:span><text:span text:style-name="T4080">o</text:span><text:span text:style-name="T4081"><text:s/></text:span><text:span text:style-name="T4082">p</text:span><text:span text:style-name="T4083">u</text:span><text:span text:style-name="T4084">b</text:span><text:span text:style-name="T4085">lish</text:span><text:span text:style-name="T4086"><text:s/></text:span><text:span text:style-name="T4087">i</text:span><text:span text:style-name="T4088">t;</text:span></text:p>
            </text:list-item>
            <text:list-item>
              <text:p text:style-name="P4089"><text:span text:style-name="T4090">W</text:span><text:span text:style-name="T4091">o</text:span><text:span text:style-name="T4092">rk</text:span><text:span text:style-name="T4093"><text:s/></text:span><text:span text:style-name="T4094">w</text:span><text:span text:style-name="T4095">i</text:span><text:span text:style-name="T4096">t</text:span><text:span text:style-name="T4097">h</text:span><text:span text:style-name="T4098"><text:s/></text:span><text:span text:style-name="T4099">th</text:span><text:span text:style-name="T4100">e</text:span><text:span text:style-name="T4101"><text:s/></text:span><text:span text:style-name="T4102">Of</text:span><text:span text:style-name="T4103">f</text:span><text:span text:style-name="T4104">i</text:span><text:span text:style-name="T4105">c</text:span><text:span text:style-name="T4106">e<text:s/></text:span><text:span text:style-name="T4107">o</text:span><text:span text:style-name="T4108">f<text:s/></text:span><text:span text:style-name="T4109">t</text:span><text:span text:style-name="T4110">h</text:span><text:span text:style-name="T4111">e</text:span><text:span text:style-name="T4112"><text:s/></text:span><text:span text:style-name="T4113">G</text:span><text:span text:style-name="T4114">e</text:span><text:span text:style-name="T4115">n</text:span><text:span text:style-name="T4116">eral</text:span><text:span text:style-name="T4117"><text:s/></text:span><text:span text:style-name="T4118">C</text:span><text:span text:style-name="T4119">oun</text:span><text:span text:style-name="T4120">s</text:span><text:span text:style-name="T4121">e</text:span><text:span text:style-name="T4122">l</text:span><text:span text:style-name="T4123"><text:s/></text:span><text:span text:style-name="T4124">t</text:span><text:span text:style-name="T4125">o</text:span><text:span text:style-name="T4126"><text:s/>d</text:span><text:span text:style-name="T4127">ete</text:span><text:span text:style-name="T4128">rm</text:span><text:span text:style-name="T4129">i</text:span><text:span text:style-name="T4130">n</text:span><text:span text:style-name="T4131">e</text:span><text:span text:style-name="T4132"><text:s/></text:span><text:span text:style-name="T4133">i</text:span><text:span text:style-name="T4134">f<text:s/></text:span><text:span text:style-name="T4135">th</text:span><text:span text:style-name="T4136">e</text:span><text:span text:style-name="T4137"><text:s/></text:span><text:span text:style-name="T4138">i</text:span><text:span text:style-name="T4139">n</text:span><text:span text:style-name="T4140">fo</text:span><text:span text:style-name="T4141">rm</text:span><text:span text:style-name="T4142">a</text:span><text:span text:style-name="T4143">t</text:span><text:span text:style-name="T4144">i</text:span><text:span text:style-name="T4145">o</text:span><text:span text:style-name="T4146">n i</text:span><text:span text:style-name="T4147">de</text:span><text:span text:style-name="T4148">n</text:span><text:span text:style-name="T4149">t</text:span><text:span text:style-name="T4150">i</text:span><text:span text:style-name="T4151">f</text:span><text:span text:style-name="T4152">i</text:span><text:span text:style-name="T4153">e</text:span><text:span text:style-name="T4154">d</text:span><text:span text:style-name="T4155"><text:s/></text:span><text:span text:style-name="T4156">b</text:span><text:span text:style-name="T4157">y</text:span><text:span text:style-name="T4158"><text:s/>t</text:span><text:span text:style-name="T4159">h</text:span><text:span text:style-name="T4160">e</text:span><text:span text:style-name="T4161"><text:s/></text:span><text:span text:style-name="T4162">d</text:span><text:span text:style-name="T4163">e</text:span><text:span text:style-name="T4164">p</text:span><text:span text:style-name="T4165">ar</text:span><text:span text:style-name="T4166">t</text:span><text:span text:style-name="T4167">m</text:span><text:span text:style-name="T4168">ent</text:span><text:span text:style-name="T4169">s</text:span><text:span text:style-name="T4170"><text:s/></text:span><text:span text:style-name="T4171">ma</text:span><text:span text:style-name="T4172">y</text:span><text:span text:style-name="T4173">,</text:span><text:span text:style-name="T4174"><text:s/></text:span><text:span text:style-name="T4175">legall</text:span><text:span text:style-name="T4176">y</text:span><text:span text:style-name="T4177">,</text:span><text:span text:style-name="T4178"><text:s/></text:span><text:span text:style-name="T4179">b</text:span><text:span text:style-name="T4180">e</text:span><text:span text:style-name="T4181"><text:s/>m</text:span><text:span text:style-name="T4182">a</text:span><text:span text:style-name="T4183">d</text:span><text:span text:style-name="T4184">e</text:span><text:span text:style-name="T4185"><text:s/></text:span><text:span text:style-name="T4186">p</text:span><text:span text:style-name="T4187">u</text:span><text:span text:style-name="T4188">b</text:span><text:span text:style-name="T4189">li</text:span><text:span text:style-name="T4190">c</text:span><text:span text:style-name="T4191">ally availa</text:span><text:span text:style-name="T4192">b</text:span><text:span text:style-name="T4193">l</text:span><text:span text:style-name="T4194">e</text:span><text:span text:style-name="T4195">;</text:span></text:p>
            </text:list-item>
            <text:list-item>
              <text:p text:style-name="P4196"><text:span text:style-name="T4197">De</text:span><text:span text:style-name="T4198">v</text:span><text:span text:style-name="T4199">e</text:span><text:span text:style-name="T4200">l</text:span><text:span text:style-name="T4201">o</text:span><text:span text:style-name="T4202">p</text:span><text:span text:style-name="T4203">,<text:s/></text:span><text:span text:style-name="T4204">i</text:span><text:span text:style-name="T4205">m</text:span><text:span text:style-name="T4206">p</text:span><text:span text:style-name="T4207">l</text:span><text:span text:style-name="T4208">e</text:span><text:span text:style-name="T4209">m</text:span><text:span text:style-name="T4210">e</text:span><text:span text:style-name="T4211">n</text:span><text:span text:style-name="T4212">t</text:span><text:span text:style-name="T4213"><text:s/></text:span><text:span text:style-name="T4214">and<text:s/></text:span><text:span text:style-name="T4215">publish, on the Open Data web portal</text:span><text:span text:style-name="T4216">,<text:s/></text:span><text:span text:style-name="T4217">a</text:span><text:span text:style-name="T4218"><text:s/>p</text:span><text:span text:style-name="T4219">r</text:span><text:span text:style-name="T4220">o</text:span><text:span text:style-name="T4221">c</text:span><text:span text:style-name="T4222">e</text:span><text:span text:style-name="T4223">ss</text:span><text:span text:style-name="T4224"><text:s/></text:span><text:span text:style-name="T4225">fo</text:span><text:span text:style-name="T4226">r</text:span><text:span text:style-name="T4227"><text:s/></text:span><text:span text:style-name="T4228">p</text:span><text:span text:style-name="T4229">r</text:span><text:span text:style-name="T4230">i</text:span><text:span text:style-name="T4231">o</text:span><text:span text:style-name="T4232">ri</text:span><text:span text:style-name="T4233">t</text:span><text:span text:style-name="T4234">i</text:span><text:span text:style-name="T4235">z</text:span><text:span text:style-name="T4236">i</text:span><text:span text:style-name="T4237">n</text:span><text:span text:style-name="T4238">g</text:span><text:span text:style-name="T4239"><text:s/></text:span><text:span text:style-name="T4240">th</text:span><text:span text:style-name="T4241">e</text:span><text:span text:style-name="T4242"><text:s/></text:span><text:span text:style-name="T4243">r</text:span><text:span text:style-name="T4244">e</text:span><text:span text:style-name="T4245">l</text:span><text:span text:style-name="T4246">e</text:span><text:span text:style-name="T4247">ase</text:span><text:span text:style-name="T4248"><text:s/></text:span><text:span text:style-name="T4249">o</text:span><text:span text:style-name="T4250">f</text:span><text:span text:style-name="T4251"><text:s/></text:span><text:span text:style-name="T4252">d</text:span><text:span text:style-name="T4253">a</text:span><text:span text:style-name="T4254">t</text:span><text:span text:style-name="T4255">as</text:span><text:span text:style-name="T4256">e</text:span><text:span text:style-name="T4257">t</text:span><text:span text:style-name="T4258">s</text:span><text:span text:style-name="T4259"><text:s/></text:span><text:span text:style-name="T4260">t</text:span><text:span text:style-name="T4261">o</text:span><text:span text:style-name="T4262"><text:s/></text:span><text:span text:style-name="T4263">t</text:span><text:span text:style-name="T4264">he Open Data web portal</text:span><text:span text:style-name="T4265">,</text:span><text:span text:style-name="T4266"><text:s/></text:span><text:span text:style-name="T4267">i</text:span><text:span text:style-name="T4268">n</text:span><text:span text:style-name="T4269">c</text:span><text:span text:style-name="T4270">l</text:span><text:span text:style-name="T4271">u</text:span><text:span text:style-name="T4272">d</text:span><text:span text:style-name="T4273">i</text:span><text:span text:style-name="T4274">n</text:span><text:span text:style-name="T4275">g</text:span><text:span text:style-name="T4276"><text:s/></text:span><text:span text:style-name="T4277">h</text:span><text:span text:style-name="T4278">i</text:span><text:span text:style-name="T4279">s</text:span><text:span text:style-name="T4280">to</text:span><text:span text:style-name="T4281">ric</text:span><text:span text:style-name="T4282"><text:s/></text:span><text:span text:style-name="T4283">a</text:span><text:span text:style-name="T4284">n</text:span><text:span text:style-name="T4285">d ar</text:span><text:span text:style-name="T4286">c</text:span><text:span text:style-name="T4287">h</text:span><text:span text:style-name="T4288">i</text:span><text:span text:style-name="T4289">v</text:span><text:span text:style-name="T4290">al</text:span><text:span text:style-name="T4291"><text:s/></text:span><text:span text:style-name="T4292">ma</text:span><text:span text:style-name="T4293">te</text:span><text:span text:style-name="T4294">rial,</text:span><text:span text:style-name="T4295"><text:s/></text:span><text:span text:style-name="T4296">w</text:span><text:span text:style-name="T4297">h</text:span><text:span text:style-name="T4298">i</text:span><text:span text:style-name="T4299">c</text:span><text:span text:style-name="T4300">h</text:span><text:span text:style-name="T4301"><text:s/></text:span><text:span text:style-name="T4302">t</text:span><text:span text:style-name="T4303">a</text:span><text:span text:style-name="T4304">k</text:span><text:span text:style-name="T4305">e</text:span><text:span text:style-name="T4306">s</text:span><text:span text:style-name="T4307"><text:s/></text:span><text:span text:style-name="T4308">i</text:span><text:span text:style-name="T4309">nto<text:s/></text:span><text:span text:style-name="T4310">a</text:span><text:span text:style-name="T4311">cc</text:span><text:span text:style-name="T4312">oun</text:span><text:span text:style-name="T4313">t</text:span><text:span text:style-name="T4314"><text:s/></text:span><text:span text:style-name="T4315">n</text:span><text:span text:style-name="T4316">ew</text:span><text:span text:style-name="T4317"><text:s/></text:span><text:span text:style-name="T4318">a</text:span><text:span text:style-name="T4319">n</text:span><text:span text:style-name="T4320">d<text:s/></text:span><text:span text:style-name="T4321">e</text:span><text:span text:style-name="T4322">x</text:span><text:span text:style-name="T4323">is</text:span><text:span text:style-name="T4324">t</text:span><text:span text:style-name="T4325">i</text:span><text:span text:style-name="T4326">n</text:span><text:span text:style-name="T4327">g</text:span><text:span text:style-name="T4328"><text:s/></text:span><text:span text:style-name="T4329">sig</text:span><text:span text:style-name="T4330">n</text:span><text:span text:style-name="T4331">als<text:s/></text:span><text:span text:style-name="T4332">o</text:span><text:span text:style-name="T4333">f</text:span><text:span text:style-name="T4334"><text:s/></text:span><text:span text:style-name="T4335">i</text:span><text:span text:style-name="T4336">nt</text:span><text:span text:style-name="T4337">e</text:span><text:span text:style-name="T4338">r</text:span><text:span text:style-name="T4339">e</text:span><text:span text:style-name="T4340">st</text:span><text:span text:style-name="T4341"><text:s/></text:span><text:span text:style-name="T4342">f</text:span><text:span text:style-name="T4343">r</text:span><text:span text:style-name="T4344">o</text:span><text:span text:style-name="T4345">m</text:span><text:span text:style-name="T4346"><text:s/></text:span><text:span text:style-name="T4347">t</text:span><text:span text:style-name="T4348">h</text:span><text:span text:style-name="T4349">e</text:span><text:span text:style-name="T4350"><text:s/></text:span><text:span text:style-name="T4351">p</text:span><text:span text:style-name="T4352">ub</text:span><text:span text:style-name="T4353">lic</text:span><text:span text:style-name="T4354"><text:s/></text:span><text:span text:style-name="T4355">(</text:span><text:span text:style-name="T4356">s</text:span><text:span text:style-name="T4357">u</text:span><text:span text:style-name="T4358">c</text:span><text:span text:style-name="T4359">h</text:span><text:span text:style-name="T4360"><text:s/></text:span><text:span text:style-name="T4361">as</text:span><text:span text:style-name="T4362"><text:s/></text:span><text:span text:style-name="T4363">t</text:span><text:span text:style-name="T4364">h</text:span><text:span text:style-name="T4365">e<text:s/></text:span><text:span text:style-name="T4366">f</text:span><text:span text:style-name="T4367">r</text:span><text:span text:style-name="T4368">e</text:span><text:span text:style-name="T4369">q</text:span><text:span text:style-name="T4370">uen</text:span><text:span text:style-name="T4371">c</text:span><text:span text:style-name="T4372">y</text:span><text:span text:style-name="T4373"><text:s/></text:span><text:span text:style-name="T4374">o</text:span><text:span text:style-name="T4375">f<text:s/></text:span><text:span text:style-name="T4376">P</text:span><text:span text:style-name="T4377">u</text:span><text:span text:style-name="T4378">b</text:span><text:span text:style-name="T4379">lic</text:span><text:span text:style-name="T4380"><text:s/></text:span><text:span text:style-name="T4381">I</text:span><text:span text:style-name="T4382">n</text:span><text:span text:style-name="T4383">fo</text:span><text:span text:style-name="T4384">r</text:span><text:span text:style-name="T4385">ma</text:span><text:span text:style-name="T4386">t</text:span><text:span text:style-name="T4387">i</text:span><text:span text:style-name="T4388">o</text:span><text:span text:style-name="T4389">n</text:span><text:span text:style-name="T4390"><text:s/></text:span><text:span text:style-name="T4391">A</text:span><text:span text:style-name="T4392">c</text:span><text:span text:style-name="T4393">t</text:span><text:span text:style-name="T4394"><text:s/></text:span><text:span text:style-name="T4395">r</text:span><text:span text:style-name="T4396">e</text:span><text:span text:style-name="T4397">q</text:span><text:span text:style-name="T4398">ue</text:span><text:span text:style-name="T4399">s</text:span><text:span text:style-name="T4400">t</text:span><text:span text:style-name="T4401">s</text:span><text:span text:style-name="T4402">)</text:span><text:span text:style-name="T4403">,</text:span><text:span text:style-name="T4404"><text:s/></text:span><text:span text:style-name="T4405">t</text:span><text:span text:style-name="T4406">h</text:span><text:span text:style-name="T4407">e<text:s/></text:span><text:span text:style-name="T4408">D</text:span><text:span text:style-name="T4409">i</text:span><text:span text:style-name="T4410">s</text:span><text:span text:style-name="T4411">t</text:span><text:span text:style-name="T4412">ri</text:span><text:span text:style-name="T4413">c</text:span><text:span text:style-name="T4414">t</text:span><text:span text:style-name="T4415">'s</text:span><text:span text:style-name="T4416"><text:s/></text:span><text:span text:style-name="T4417">p</text:span><text:span text:style-name="T4418">r</text:span><text:span text:style-name="T4419">o</text:span><text:span text:style-name="T4420">gramm</text:span><text:span text:style-name="T4421">a</text:span><text:span text:style-name="T4422">t</text:span><text:span text:style-name="T4423">ic<text:s/></text:span><text:span text:style-name="T4424">p</text:span><text:span text:style-name="T4425">ri</text:span><text:span text:style-name="T4426">o</text:span><text:span text:style-name="T4427">r</text:span><text:span text:style-name="T4428">i</text:span><text:span text:style-name="T4429">t</text:span><text:span text:style-name="T4430">i</text:span><text:span text:style-name="T4431">e</text:span><text:span text:style-name="T4432">s,</text:span><text:span text:style-name="T4433"><text:s/></text:span><text:span text:style-name="T4434">e</text:span><text:span text:style-name="T4435">x</text:span><text:span text:style-name="T4436">i</text:span><text:span text:style-name="T4437">s</text:span><text:span text:style-name="T4438">t</text:span><text:span text:style-name="T4439">i</text:span><text:span text:style-name="T4440">n</text:span><text:span text:style-name="T4441">g and future</text:span><text:span text:style-name="T4442"><text:s/></text:span><text:span text:style-name="T4443">o</text:span><text:span text:style-name="T4444">p</text:span><text:span text:style-name="T4445">po</text:span><text:span text:style-name="T4446">r</text:span><text:span text:style-name="T4447">tun</text:span><text:span text:style-name="T4448">i</text:span><text:span text:style-name="T4449">t</text:span><text:span text:style-name="T4450">i</text:span><text:span text:style-name="T4451">e</text:span><text:span text:style-name="T4452">s</text:span><text:span text:style-name="T4453"><text:s/></text:span><text:span text:style-name="T4454">fo</text:span><text:span text:style-name="T4455">r</text:span><text:span text:style-name="T4456"><text:s/></text:span><text:span text:style-name="T4457">d</text:span><text:span text:style-name="T4458">a</text:span><text:span text:style-name="T4459">t</text:span><text:span text:style-name="T4460">a</text:span><text:span text:style-name="T4461"><text:s/></text:span><text:span text:style-name="T4462">u</text:span><text:span text:style-name="T4463">se</text:span><text:span text:style-name="T4464"><text:s/>in the<text:s/></text:span><text:span text:style-name="T4465">p</text:span><text:span text:style-name="T4466">ub</text:span><text:span text:style-name="T4467">lic</text:span><text:span text:style-name="T4468"><text:s/></text:span><text:span text:style-name="T4469">i</text:span><text:span text:style-name="T4470">nt</text:span><text:span text:style-name="T4471">e</text:span><text:span text:style-name="T4472">r</text:span><text:span text:style-name="T4473">e</text:span><text:span text:style-name="T4474">s</text:span><text:span text:style-name="T4475">t</text:span><text:span text:style-name="T4476"><text:s/>and in the interest of the District’s internal stakeholders, contractors and external partners,<text:s/></text:span><text:span text:style-name="T4477">a</text:span><text:span text:style-name="T4478">n</text:span><text:span text:style-name="T4479">d</text:span><text:span text:style-name="T4480"><text:s/></text:span><text:span text:style-name="T4481">c</text:span><text:span text:style-name="T4482">o</text:span><text:span text:style-name="T4483">s</text:span><text:span text:style-name="T4484">t;</text:span></text:p>
            </text:list-item>
            <text:list-item>
              <text:p text:style-name="P4485"><text:span text:style-name="T4486">Es</text:span><text:span text:style-name="T4487">t</text:span><text:span text:style-name="T4488">a</text:span><text:span text:style-name="T4489">b</text:span><text:span text:style-name="T4490">li</text:span><text:span text:style-name="T4491">s</text:span><text:span text:style-name="T4492">h</text:span><text:span text:style-name="T4493">, implement and<text:s/></text:span><text:span text:style-name="T4494">publish, on the Open Data web portal</text:span><text:span text:style-name="T4495">,<text:s/></text:span><text:span text:style-name="T4496">p</text:span><text:span text:style-name="T4497">r</text:span><text:span text:style-name="T4498">o</text:span><text:span text:style-name="T4499">c</text:span><text:span text:style-name="T4500">e</text:span><text:span text:style-name="T4501">ss</text:span><text:span text:style-name="T4502">e</text:span><text:span text:style-name="T4503">s</text:span><text:span text:style-name="T4504"><text:s/></text:span><text:span text:style-name="T4505">fo</text:span><text:span text:style-name="T4506">r</text:span><text:span text:style-name="T4507"><text:s/></text:span><text:span text:style-name="T4508">p</text:span><text:span text:style-name="T4509">ub</text:span><text:span text:style-name="T4510">lis</text:span><text:span text:style-name="T4511">h</text:span><text:span text:style-name="T4512">i</text:span><text:span text:style-name="T4513">n</text:span><text:span text:style-name="T4514">g</text:span><text:span text:style-name="T4515"><text:s/></text:span><text:span text:style-name="T4516">d</text:span><text:span text:style-name="T4517">a</text:span><text:span text:style-name="T4518">t</text:span><text:span text:style-name="T4519">as</text:span><text:span text:style-name="T4520">e</text:span><text:span text:style-name="T4521">t</text:span><text:span text:style-name="T4522">s</text:span><text:span text:style-name="T4523"><text:s/></text:span><text:span text:style-name="T4524">t</text:span><text:span text:style-name="T4525">o</text:span><text:span text:style-name="T4526"><text:s/></text:span><text:span text:style-name="T4527">t</text:span><text:span text:style-name="T4528">h</text:span><text:span text:style-name="T4529">e</text:span><text:span text:style-name="T4530"><text:s/></text:span><text:span text:style-name="T4531">Open Data web portal</text:span><text:span text:style-name="T4532">,</text:span><text:span text:style-name="T4533"><text:s/></text:span><text:span text:style-name="T4534">i</text:span><text:span text:style-name="T4535">n</text:span><text:span text:style-name="T4536">c</text:span><text:span text:style-name="T4537">l</text:span><text:span text:style-name="T4538">u</text:span><text:span text:style-name="T4539">d</text:span><text:span text:style-name="T4540">i</text:span><text:span text:style-name="T4541">ng</text:span><text:span text:style-name="T4542"><text:s/></text:span><text:span text:style-name="T4543">p</text:span><text:span text:style-name="T4544">r</text:span><text:span text:style-name="T4545">o</text:span><text:span text:style-name="T4546">c</text:span><text:span text:style-name="T4547">e</text:span><text:span text:style-name="T4548">ss</text:span><text:span text:style-name="T4549">e</text:span><text:span text:style-name="T4550">s</text:span><text:span text:style-name="T4551"><text:s/></text:span><text:span text:style-name="T4552">fo</text:span><text:span text:style-name="T4553">r</text:span><text:span text:style-name="T4554"><text:s/></text:span><text:span text:style-name="T4555">en</text:span><text:span text:style-name="T4556">s</text:span><text:span text:style-name="T4557">u</text:span><text:span text:style-name="T4558">ri</text:span><text:span text:style-name="T4559">n</text:span><text:span text:style-name="T4560">g</text:span><text:span text:style-name="T4561"><text:s/></text:span><text:span text:style-name="T4562">t</text:span><text:span text:style-name="T4563">h</text:span><text:span text:style-name="T4564">at</text:span><text:span text:style-name="T4565"><text:s/>d</text:span><text:span text:style-name="T4566">a</text:span><text:span text:style-name="T4567">t</text:span><text:span text:style-name="T4568">as</text:span><text:span text:style-name="T4569">e</text:span><text:span text:style-name="T4570">t</text:span><text:span text:style-name="T4571">s</text:span><text:span text:style-name="T4572"><text:s/></text:span><text:span text:style-name="T4573">a</text:span><text:span text:style-name="T4574">r</text:span><text:span text:style-name="T4575">e</text:span><text:span text:style-name="T4576"><text:s/></text:span><text:span text:style-name="T4577">r</text:span><text:span text:style-name="T4578">e</text:span><text:span text:style-name="T4579">vie</text:span><text:span text:style-name="T4580">w</text:span><text:span text:style-name="T4581">e</text:span><text:span text:style-name="T4582">d</text:span><text:span text:style-name="T4583"><text:s/></text:span><text:span text:style-name="T4584">fo</text:span><text:span text:style-name="T4585">r</text:span><text:span text:style-name="T4586"><text:s/></text:span><text:span text:style-name="T4587">u</text:span><text:span text:style-name="T4588">s</text:span><text:span text:style-name="T4589">e</text:span><text:span text:style-name="T4590">-</text:span><text:span text:style-name="T4591">a</text:span><text:span text:style-name="T4592">p</text:span><text:span text:style-name="T4593">p</text:span><text:span text:style-name="T4594">r</text:span><text:span text:style-name="T4595">o</text:span><text:span text:style-name="T4596">p</text:span><text:span text:style-name="T4597">ria</text:span><text:span text:style-name="T4598">t</text:span><text:span text:style-name="T4599">e</text:span><text:span text:style-name="T4600"><text:s/></text:span><text:span text:style-name="T4601">f</text:span><text:span text:style-name="T4602">o</text:span><text:span text:style-name="T4603">r</text:span><text:span text:style-name="T4604">ma</text:span><text:span text:style-name="T4605">t</text:span><text:span text:style-name="T4606">s,<text:s/></text:span><text:span text:style-name="T4607">qu</text:span><text:span text:style-name="T4608">al</text:span><text:span text:style-name="T4609">i</text:span><text:span text:style-name="T4610">t</text:span><text:span text:style-name="T4611">y</text:span><text:span text:style-name="T4612">,</text:span><text:span text:style-name="T4613"><text:s/></text:span><text:span text:style-name="T4614">t</text:span><text:span text:style-name="T4615">i</text:span><text:span text:style-name="T4616">m</text:span><text:span text:style-name="T4617">e</text:span><text:span text:style-name="T4618">li</text:span><text:span text:style-name="T4619">n</text:span><text:span text:style-name="T4620">ess,</text:span><text:span text:style-name="T4621"><text:s/></text:span><text:span text:style-name="T4622">a</text:span><text:span text:style-name="T4623">n</text:span><text:span text:style-name="T4624">d</text:span><text:span text:style-name="T4625"><text:s/></text:span><text:span text:style-name="T4626">e</text:span><text:span text:style-name="T4627">xc</text:span><text:span text:style-name="T4628">l</text:span><text:span text:style-name="T4629">u</text:span><text:span text:style-name="T4630">si</text:span><text:span text:style-name="T4631">o</text:span><text:span text:style-name="T4632">n<text:s/></text:span><text:span text:style-name="T4633">o</text:span><text:span text:style-name="T4634">f<text:s/></text:span><text:span text:style-name="T4635">p</text:span><text:span text:style-name="T4636">r</text:span><text:span text:style-name="T4637">o</text:span><text:span text:style-name="T4638">t</text:span><text:span text:style-name="T4639">e</text:span><text:span text:style-name="T4640">c</text:span><text:span text:style-name="T4641">t</text:span><text:span text:style-name="T4642">e</text:span><text:span text:style-name="T4643">d</text:span><text:span text:style-name="T4644"><text:s/></text:span><text:span text:style-name="T4645">a</text:span><text:span text:style-name="T4646">n</text:span><text:span text:style-name="T4647">d</text:span><text:span text:style-name="T4648"><text:s/></text:span><text:span text:style-name="T4649">s</text:span><text:span text:style-name="T4650">en</text:span><text:span text:style-name="T4651">s</text:span><text:span text:style-name="T4652">i</text:span><text:span text:style-name="T4653">t</text:span><text:span text:style-name="T4654">ive</text:span><text:span text:style-name="T4655"><text:s/></text:span><text:span text:style-name="T4656">i</text:span><text:span text:style-name="T4657">n</text:span><text:span text:style-name="T4658">f</text:span><text:span text:style-name="T4659">o</text:span><text:span text:style-name="T4660">rma</text:span><text:span text:style-name="T4661">t</text:span><text:span text:style-name="T4662">i</text:span><text:span text:style-name="T4663">on;</text:span></text:p>
            </text:list-item>
            <text:list-item>
              <text:p text:style-name="P4664"><text:span text:style-name="T4665">W</text:span><text:span text:style-name="T4666">ork with<text:s/></text:span><text:span text:style-name="T4667">other local governments and public agencies,<text:s/></text:span><text:span text:style-name="T4668">and through standards bo</text:span><text:span text:style-name="T4669">dies and other consensus groups,<text:s/></text:span><text:span text:style-name="T4670">to<text:s/></text:span><text:span text:style-name="T4671">identify and use the same<text:s/></text:span><text:span text:style-name="T4672">unique identifiers</text:span><text:span text:style-name="T4673"><text:s/>across all data sets;</text:span><text:span text:style-name="T4674"><text:s/></text:span></text:p>
            </text:list-item>
            <text:list-item>
              <text:p text:style-name="P4675"><text:span text:style-name="T4676">O</text:span><text:span text:style-name="T4677">pt</text:span><text:span text:style-name="T4678">imi</text:span><text:span text:style-name="T4679">z</text:span><text:span text:style-name="T4680">e</text:span><text:span text:style-name="T4681"><text:s/></text:span><text:span text:style-name="T4682">th</text:span><text:span text:style-name="T4683">e</text:span><text:span text:style-name="T4684"><text:s/></text:span><text:span text:style-name="T4685">q</text:span><text:span text:style-name="T4686">u</text:span><text:span text:style-name="T4687">ali</text:span><text:span text:style-name="T4688">t</text:span><text:span text:style-name="T4689">y</text:span><text:span text:style-name="T4690"><text:s/></text:span><text:span text:style-name="T4691">a</text:span><text:span text:style-name="T4692">n</text:span><text:span text:style-name="T4693">d<text:s/></text:span><text:span text:style-name="T4694">t</text:span><text:span text:style-name="T4695">im</text:span><text:span text:style-name="T4696">e</text:span><text:span text:style-name="T4697">l</text:span><text:span text:style-name="T4698">i</text:span><text:span text:style-name="T4699">ne</text:span><text:span text:style-name="T4700">ss</text:span><text:span text:style-name="T4701"><text:s/></text:span><text:span text:style-name="T4702">o</text:span><text:span text:style-name="T4703">f<text:s/></text:span><text:span text:style-name="T4704">d</text:span><text:span text:style-name="T4705">a</text:span><text:span text:style-name="T4706">t</text:span><text:span text:style-name="T4707">a</text:span><text:span text:style-name="T4708"><text:s/>c</text:span><text:span text:style-name="T4709">o</text:span><text:span text:style-name="T4710">lle</text:span><text:span text:style-name="T4711">c</text:span><text:span text:style-name="T4712">t</text:span><text:span text:style-name="T4713">i</text:span><text:span text:style-name="T4714">o</text:span><text:span text:style-name="T4715">n</text:span><text:span text:style-name="T4716"><text:s/></text:span><text:span text:style-name="T4717">t</text:span><text:span text:style-name="T4718">o</text:span><text:span text:style-name="T4719"><text:s/></text:span><text:span text:style-name="T4720">av</text:span><text:span text:style-name="T4721">o</text:span><text:span text:style-name="T4722">i</text:span><text:span text:style-name="T4723">d<text:s/></text:span><text:span text:style-name="T4724">t</text:span><text:span text:style-name="T4725">h</text:span><text:span text:style-name="T4726">e</text:span><text:span text:style-name="T4727"><text:s/></text:span><text:span text:style-name="T4728">i</text:span><text:span text:style-name="T4729">n</text:span><text:span text:style-name="T4730">e</text:span><text:span text:style-name="T4731">ff</text:span><text:span text:style-name="T4732">i</text:span><text:span text:style-name="T4733">c</text:span><text:span text:style-name="T4734">i</text:span><text:span text:style-name="T4735">e</text:span><text:span text:style-name="T4736">n</text:span><text:span text:style-name="T4737">c</text:span><text:span text:style-name="T4738">ies<text:s/></text:span><text:span text:style-name="T4739">c</text:span><text:span text:style-name="T4740">r</text:span><text:span text:style-name="T4741">e</text:span><text:span text:style-name="T4742">a</text:span><text:span text:style-name="T4743">te</text:span><text:span text:style-name="T4744">d</text:span><text:span text:style-name="T4745"><text:s/></text:span><text:span text:style-name="T4746">b</text:span><text:span text:style-name="T4747">y</text:span><text:span text:style-name="T4748"><text:s/></text:span><text:span text:style-name="T4749">p</text:span><text:span text:style-name="T4750">a</text:span><text:span text:style-name="T4751">p</text:span><text:span text:style-name="T4752">e</text:span><text:span text:style-name="T4753">r</text:span><text:span text:style-name="T4754">-</text:span><text:span text:style-name="T4755">b</text:span><text:span text:style-name="T4756">as</text:span><text:span text:style-name="T4757">e</text:span><text:span text:style-name="T4758">d</text:span><text:span text:style-name="T4759"><text:s/></text:span><text:span text:style-name="T4760">s</text:span><text:span text:style-name="T4761">y</text:span><text:span text:style-name="T4762">s</text:span><text:span text:style-name="T4763">te</text:span><text:span text:style-name="T4764">ms</text:span><text:span text:style-name="T4765"><text:s/></text:span><text:span text:style-name="T4766">a</text:span><text:span text:style-name="T4767">n</text:span><text:span text:style-name="T4768">d</text:span><text:span text:style-name="T4769"><text:s/></text:span><text:span text:style-name="T4770">all</text:span><text:span text:style-name="T4771">o</text:span><text:span text:style-name="T4772">w</text:span><text:span text:style-name="T4773"><text:s/></text:span><text:span text:style-name="T4774">s</text:span><text:span text:style-name="T4775">t</text:span><text:span text:style-name="T4776">r</text:span><text:span text:style-name="T4777">u</text:span><text:span text:style-name="T4778">c</text:span><text:span text:style-name="T4779">t</text:span><text:span text:style-name="T4780">u</text:span><text:span text:style-name="T4781">r</text:span><text:span text:style-name="T4782">e</text:span><text:span text:style-name="T4783">d</text:span><text:span text:style-name="T4784"><text:s/></text:span><text:span text:style-name="T4785">d</text:span><text:span text:style-name="T4786">a</text:span><text:span text:style-name="T4787">t</text:span><text:span text:style-name="T4788">a</text:span><text:span text:style-name="T4789"><text:s/></text:span><text:span text:style-name="T4790">t</text:span><text:span text:style-name="T4791">o</text:span><text:span text:style-name="T4792"><text:s/></text:span><text:span text:style-name="T4793">b</text:span><text:span text:style-name="T4794">e</text:span><text:span text:style-name="T4795"><text:s/>c</text:span><text:span text:style-name="T4796">r</text:span><text:span text:style-name="T4797">e</text:span><text:span text:style-name="T4798">a</text:span><text:span text:style-name="T4799">t</text:span><text:span text:style-name="T4800">e</text:span><text:span text:style-name="T4801">d</text:span><text:span text:style-name="T4802"><text:s/></text:span><text:span text:style-name="T4803">i</text:span><text:span text:style-name="T4804">n</text:span><text:span text:style-name="T4805"><text:s/></text:span><text:span text:style-name="T4806">t</text:span><text:span text:style-name="T4807">he n</text:span><text:span text:style-name="T4808">a</text:span><text:span text:style-name="T4809">t</text:span><text:span text:style-name="T4810">u</text:span><text:span text:style-name="T4811">ral<text:s/></text:span><text:span text:style-name="T4812">c</text:span><text:span text:style-name="T4813">o</text:span><text:span text:style-name="T4814">u</text:span><text:span text:style-name="T4815">rse</text:span><text:span text:style-name="T4816"><text:s/></text:span><text:span text:style-name="T4817">o</text:span><text:span text:style-name="T4818">f<text:s/></text:span><text:span text:style-name="T4819">bu</text:span><text:span text:style-name="T4820">s</text:span><text:span text:style-name="T4821">i</text:span><text:span text:style-name="T4822">n</text:span><text:span text:style-name="T4823">e</text:span><text:span text:style-name="T4824">s</text:span><text:span text:style-name="T4825">s;</text:span></text:p>
            </text:list-item>
            <text:list-item>
              <text:p text:style-name="P4826"><text:span text:style-name="T4827">D</text:span><text:span text:style-name="T4828">e</text:span><text:span text:style-name="T4829">v</text:span><text:span text:style-name="T4830">e</text:span><text:span text:style-name="T4831">l</text:span><text:span text:style-name="T4832">o</text:span><text:span text:style-name="T4833">p</text:span><text:span text:style-name="T4834">, publish<text:s/></text:span><text:span text:style-name="T4835">a</text:span><text:span text:style-name="T4836">n</text:span><text:span text:style-name="T4837">d<text:s/></text:span><text:span text:style-name="T4838">o</text:span><text:span text:style-name="T4839">v</text:span><text:span text:style-name="T4840">e</text:span><text:span text:style-name="T4841">rs</text:span><text:span text:style-name="T4842">e</text:span><text:span text:style-name="T4843">e</text:span><text:span text:style-name="T4844"><text:s/></text:span><text:span text:style-name="T4845">a</text:span><text:span text:style-name="T4846"><text:s/></text:span><text:span text:style-name="T4847">r</text:span><text:span text:style-name="T4848">out</text:span><text:span text:style-name="T4849">i</text:span><text:span text:style-name="T4850">n</text:span><text:span text:style-name="T4851">ely</text:span><text:span text:style-name="T4852"><text:s/></text:span><text:span text:style-name="T4853">u</text:span><text:span text:style-name="T4854">p</text:span><text:span text:style-name="T4855">d</text:span><text:span text:style-name="T4856">a</text:span><text:span text:style-name="T4857">t</text:span><text:span text:style-name="T4858">e</text:span><text:span text:style-name="T4859">d</text:span><text:span text:style-name="T4860">,</text:span><text:span text:style-name="T4861"><text:s/></text:span><text:span text:style-name="T4862">p</text:span><text:span text:style-name="T4863">u</text:span><text:span text:style-name="T4864">b</text:span><text:span text:style-name="T4865">lic</text:span><text:span text:style-name="T4866"><text:s/></text:span><text:span text:style-name="T4867">t</text:span><text:span text:style-name="T4868">im</text:span><text:span text:style-name="T4869">e</text:span><text:span text:style-name="T4870">li</text:span><text:span text:style-name="T4871">n</text:span><text:span text:style-name="T4872">e</text:span><text:span text:style-name="T4873"><text:s/></text:span><text:span text:style-name="T4874">fo</text:span><text:span text:style-name="T4875">r</text:span><text:span text:style-name="T4876"><text:s/></text:span><text:span text:style-name="T4877">n</text:span><text:span text:style-name="T4878">ew</text:span><text:span text:style-name="T4879"><text:s/></text:span><text:span text:style-name="T4880">d</text:span><text:span text:style-name="T4881">a</text:span><text:span text:style-name="T4882">t</text:span><text:span text:style-name="T4883">as</text:span><text:span text:style-name="T4884">e</text:span><text:span text:style-name="T4885">t<text:s/></text:span><text:span text:style-name="T4886">pub</text:span><text:span text:style-name="T4887">li</text:span><text:span text:style-name="T4888">c</text:span><text:span text:style-name="T4889">a</text:span><text:span text:style-name="T4890">t</text:span><text:span text:style-name="T4891">i</text:span><text:span text:style-name="T4892">o</text:span><text:span text:style-name="T4893">n</text:span><text:span text:style-name="T4894">;</text:span><text:span text:style-name="T4895"><text:s/>a</text:span><text:span text:style-name="T4896">nd</text:span></text:p>
            </text:list-item>
            <text:list-item>
              <text:p text:style-name="P4897"><text:span text:style-name="T4898">E</text:span><text:span text:style-name="T4899">n</text:span><text:span text:style-name="T4900">s</text:span><text:span text:style-name="T4901">u</text:span><text:span text:style-name="T4902">re</text:span><text:span text:style-name="T4903"><text:s/></text:span><text:span text:style-name="T4904">t</text:span><text:span text:style-name="T4905">h</text:span><text:span text:style-name="T4906">at</text:span><text:span text:style-name="T4907"><text:s/></text:span><text:span text:style-name="T4908">p</text:span><text:span text:style-name="T4909">ub</text:span><text:span text:style-name="T4910">lis</text:span><text:span text:style-name="T4911">h</text:span><text:span text:style-name="T4912">e</text:span><text:span text:style-name="T4913">d</text:span><text:span text:style-name="T4914"><text:s/></text:span><text:span text:style-name="T4915">d</text:span><text:span text:style-name="T4916">a</text:span><text:span text:style-name="T4917">t</text:span><text:span text:style-name="T4918">as</text:span><text:span text:style-name="T4919">et</text:span><text:span text:style-name="T4920">s</text:span><text:span text:style-name="T4921"><text:s/></text:span><text:span text:style-name="T4922">are</text:span><text:span text:style-name="T4923"><text:s/></text:span><text:span text:style-name="T4924">avai</text:span><text:span text:style-name="T4925">l</text:span><text:span text:style-name="T4926">a</text:span><text:span text:style-name="T4927">b</text:span><text:span text:style-name="T4928">le</text:span><text:span text:style-name="T4929"><text:s/></text:span><text:span text:style-name="T4930">f</text:span><text:span text:style-name="T4931">o</text:span><text:span text:style-name="T4932">r<text:s/></text:span><text:span text:style-name="T4933">b</text:span><text:span text:style-name="T4934">u</text:span><text:span text:style-name="T4935">lk<text:s/></text:span><text:span text:style-name="T4936">do</text:span><text:span text:style-name="T4937">w</text:span><text:span text:style-name="T4938">n</text:span><text:span text:style-name="T4939">l</text:span><text:span text:style-name="T4940">o</text:span><text:span text:style-name="T4941">ad</text:span><text:span text:style-name="T4942"><text:s/></text:span><text:span text:style-name="T4943">o</text:span><text:span text:style-name="T4944">r via</text:span><text:span text:style-name="T4945"><text:s/></text:span><text:span text:style-name="T4946">A</text:span><text:span text:style-name="T4947">P</text:span><text:span text:style-name="T4948">Is</text:span><text:span text:style-name="T4949"><text:s/>(</text:span><text:span text:style-name="T4950">A</text:span><text:span text:style-name="T4951">pp</text:span><text:span text:style-name="T4952">li</text:span><text:span text:style-name="T4953">c</text:span><text:span text:style-name="T4954">a</text:span><text:span text:style-name="T4955">t</text:span><text:span text:style-name="T4956">i</text:span><text:span text:style-name="T4957">o</text:span><text:span text:style-name="T4958">n</text:span><text:span text:style-name="T4959"><text:s/></text:span><text:span text:style-name="T4960">P</text:span><text:span text:style-name="T4961">r</text:span><text:span text:style-name="T4962">o</text:span><text:span text:style-name="T4963">gr</text:span><text:span text:style-name="T4964">a</text:span><text:span text:style-name="T4965">mmi</text:span><text:span text:style-name="T4966">n</text:span><text:span text:style-name="T4967">g</text:span><text:span text:style-name="T4968"><text:s/></text:span><text:span text:style-name="T4969">I</text:span><text:span text:style-name="T4970">nte</text:span><text:span text:style-name="T4971">r</text:span><text:span text:style-name="T4972">f</text:span><text:span text:style-name="T4973">a</text:span><text:span text:style-name="T4974">c</text:span><text:span text:style-name="T4975">e</text:span><text:span text:style-name="T4976">s)</text:span><text:span text:style-name="T4977"><text:s/></text:span><text:span text:style-name="T4978">t</text:span><text:span text:style-name="T4979">o</text:span><text:span text:style-name="T4980"><text:s/></text:span><text:span text:style-name="T4981">en</text:span><text:span text:style-name="T4982">a</text:span><text:span text:style-name="T4983">b</text:span><text:span text:style-name="T4984">le<text:s/></text:span><text:span text:style-name="T4985">s</text:span><text:span text:style-name="T4986">e</text:span><text:span text:style-name="T4987">ar</text:span><text:span text:style-name="T4988">c</text:span><text:span text:style-name="T4989">h</text:span><text:span text:style-name="T4990"><text:s/></text:span><text:span text:style-name="T4991">a</text:span><text:span text:style-name="T4992">n</text:span><text:span text:style-name="T4993">d</text:span><text:span text:style-name="T4994"><text:s/></text:span><text:span text:style-name="T4995">r</text:span><text:span text:style-name="T4996">et</text:span><text:span text:style-name="T4997">ri</text:span><text:span text:style-name="T4998">e</text:span><text:span text:style-name="T4999">val.</text:span></text:p>
            </text:list-item>
            <text:list-item>
              <text:p text:style-name="P5000">Encourage interpretations of published data, including data visualizations and interactive tools, to facilitate public involvement and transparency.</text:p>
            </text:list-item>
          </text:list>
        </text:list-item>
      </text:list>
      <text:p text:style-name="P5001"/>
      <text:list text:style-name="LFO4" text:continue-numbering="true">
        <text:list-item>
          <text:p text:style-name="P5002"><text:span text:style-name="T5003">T</text:span><text:span text:style-name="T5004">o</text:span><text:span text:style-name="T5005"><text:s/></text:span><text:span text:style-name="T5006">e</text:span><text:span text:style-name="T5007">n</text:span><text:span text:style-name="T5008">s</text:span><text:span text:style-name="T5009">u</text:span><text:span text:style-name="T5010">re</text:span><text:span text:style-name="T5011"><text:s/></text:span><text:span text:style-name="T5012">t</text:span><text:span text:style-name="T5013">h</text:span><text:span text:style-name="T5014">at</text:span><text:span text:style-name="T5015"><text:s/></text:span><text:span text:style-name="T5016">t</text:span><text:span text:style-name="T5017">h</text:span><text:span text:style-name="T5018">e</text:span><text:span text:style-name="T5019"><text:s/></text:span><text:span text:style-name="T5020">c</text:span><text:span text:style-name="T5021">o</text:span><text:span text:style-name="T5022">m</text:span><text:span text:style-name="T5023">mi</text:span><text:span text:style-name="T5024">t</text:span><text:span text:style-name="T5025">m</text:span><text:span text:style-name="T5026">e</text:span><text:span text:style-name="T5027">n</text:span><text:span text:style-name="T5028">t</text:span><text:span text:style-name="T5029">s</text:span><text:span text:style-name="T5030"><text:s/></text:span><text:span text:style-name="T5031">a</text:span><text:span text:style-name="T5032">n</text:span><text:span text:style-name="T5033">d g</text:span><text:span text:style-name="T5034">o</text:span><text:span text:style-name="T5035">als as</text:span><text:span text:style-name="T5036"><text:s/></text:span><text:span text:style-name="T5037">s</text:span><text:span text:style-name="T5038">e</text:span><text:span text:style-name="T5039">t<text:s/></text:span><text:span text:style-name="T5040">f</text:span><text:span text:style-name="T5041">o</text:span><text:span text:style-name="T5042">r</text:span><text:span text:style-name="T5043">t</text:span><text:span text:style-name="T5044">h<text:s/></text:span><text:span text:style-name="T5045">i</text:span><text:span text:style-name="T5046">n<text:s/></text:span><text:span text:style-name="T5047">th</text:span><text:span text:style-name="T5048">is</text:span><text:span text:style-name="T5049"><text:s/></text:span><text:span text:style-name="T5050">R</text:span><text:span text:style-name="T5051">e</text:span><text:span text:style-name="T5052">s</text:span><text:span text:style-name="T5053">o</text:span><text:span text:style-name="T5054">l</text:span><text:span text:style-name="T5055">ut</text:span><text:span text:style-name="T5056">i</text:span><text:span text:style-name="T5057">o</text:span><text:span text:style-name="T5058">n</text:span><text:span text:style-name="T5059"><text:s/></text:span><text:span text:style-name="T5060">are</text:span><text:span text:style-name="T5061"><text:s/></text:span><text:span text:style-name="T5062">m</text:span><text:span text:style-name="T5063">e</text:span><text:span text:style-name="T5064">t</text:span><text:span text:style-name="T5065">,</text:span><text:span text:style-name="T5066"><text:s/></text:span><text:span text:style-name="T5067">th</text:span><text:span text:style-name="T5068">e<text:s/></text:span><text:span text:style-name="T5069">O</text:span><text:span text:style-name="T5070">ff</text:span><text:span text:style-name="T5071">i</text:span><text:span text:style-name="T5072">c</text:span><text:span text:style-name="T5073">e</text:span><text:span text:style-name="T5074"><text:s/></text:span><text:span text:style-name="T5075">o</text:span><text:span text:style-name="T5076">f<text:s/></text:span><text:span text:style-name="T5077">th</text:span><text:span text:style-name="T5078">e</text:span><text:span text:style-name="T5079"><text:s/></text:span><text:span text:style-name="T5080">C</text:span><text:span text:style-name="T5081">h</text:span><text:span text:style-name="T5082">i</text:span><text:span text:style-name="T5083">e</text:span><text:span text:style-name="T5084">f</text:span><text:span text:style-name="T5085"><text:s/></text:span><text:span text:style-name="T5086">I</text:span><text:span text:style-name="T5087">n</text:span><text:span text:style-name="T5088">fo</text:span><text:span text:style-name="T5089">r</text:span><text:span text:style-name="T5090">ma</text:span><text:span text:style-name="T5091">t</text:span><text:span text:style-name="T5092">i</text:span><text:span text:style-name="T5093">o</text:span><text:span text:style-name="T5094">n</text:span><text:span text:style-name="T5095"><text:s/></text:span><text:span text:style-name="T5096">O</text:span><text:span text:style-name="T5097">f</text:span><text:span text:style-name="T5098">f</text:span><text:span text:style-name="T5099">i</text:span><text:span text:style-name="T5100">c</text:span><text:span text:style-name="T5101">e</text:span><text:span text:style-name="T5102">r</text:span><text:span text:style-name="T5103"><text:s/>w</text:span><text:span text:style-name="T5104">ill</text:span><text:span text:style-name="T5105"><text:s/></text:span><text:span text:style-name="T5106">a</text:span><text:span text:style-name="T5107">ct</text:span><text:span text:style-name="T5108">i</text:span><text:span text:style-name="T5109">v</text:span><text:span text:style-name="T5110">e</text:span><text:span text:style-name="T5111">ly</text:span><text:span text:style-name="T5112"><text:s/></text:span><text:span text:style-name="T5113">en</text:span><text:span text:style-name="T5114">c</text:span><text:span text:style-name="T5115">ou</text:span><text:span text:style-name="T5116">r</text:span><text:span text:style-name="T5117">age</text:span><text:span text:style-name="T5118"><text:s/></text:span><text:span text:style-name="T5119">dep</text:span><text:span text:style-name="T5120">a</text:span><text:span text:style-name="T5121">r</text:span><text:span text:style-name="T5122">t</text:span><text:span text:style-name="T5123">m</text:span><text:span text:style-name="T5124">e</text:span><text:span text:style-name="T5125">n</text:span><text:span text:style-name="T5126">t</text:span><text:span text:style-name="T5127"><text:s/></text:span><text:span text:style-name="T5128">a</text:span><text:span text:style-name="T5129">n</text:span><text:span text:style-name="T5130">d<text:s/></text:span><text:span text:style-name="T5131">p</text:span><text:span text:style-name="T5132">u</text:span><text:span text:style-name="T5133">b</text:span><text:span text:style-name="T5134">lic<text:s/></text:span><text:span text:style-name="T5135">p</text:span><text:span text:style-name="T5136">ar</text:span><text:span text:style-name="T5137">t</text:span><text:span text:style-name="T5138">i</text:span><text:span text:style-name="T5139">c</text:span><text:span text:style-name="T5140">i</text:span><text:span text:style-name="T5141">p</text:span><text:span text:style-name="T5142">a</text:span><text:span text:style-name="T5143">t</text:span><text:span text:style-name="T5144">i</text:span><text:span text:style-name="T5145">o</text:span><text:span text:style-name="T5146">n</text:span><text:span text:style-name="T5147"><text:s/></text:span><text:span text:style-name="T5148">b</text:span><text:span text:style-name="T5149">y</text:span><text:span text:style-name="T5150"><text:s/></text:span><text:span text:style-name="T5151">p</text:span><text:span text:style-name="T5152">r</text:span><text:span text:style-name="T5153">o</text:span><text:span text:style-name="T5154">vi</text:span><text:span text:style-name="T5155">d</text:span><text:span text:style-name="T5156">i</text:span><text:span text:style-name="T5157">n</text:span><text:span text:style-name="T5158">g</text:span><text:span text:style-name="T5159"><text:s/></text:span><text:span text:style-name="T5160">r</text:span><text:span text:style-name="T5161">e</text:span><text:span text:style-name="T5162">g</text:span><text:span text:style-name="T5163">u</text:span><text:span text:style-name="T5164">lar</text:span><text:span text:style-name="T5165"><text:s/></text:span><text:span text:style-name="T5166">o</text:span><text:span text:style-name="T5167">p</text:span><text:span text:style-name="T5168">po</text:span><text:span text:style-name="T5169">r</text:span><text:span text:style-name="T5170">t</text:span><text:span text:style-name="T5171">u</text:span><text:span text:style-name="T5172">n</text:span><text:span text:style-name="T5173">i</text:span><text:span text:style-name="T5174">t</text:span><text:span text:style-name="T5175">i</text:span><text:span text:style-name="T5176">e</text:span><text:span text:style-name="T5177">s</text:span><text:span text:style-name="T5178"><text:s/></text:span><text:span text:style-name="T5179">f</text:span><text:span text:style-name="T5180">o</text:span><text:span text:style-name="T5181">r<text:s/></text:span><text:span text:style-name="T5182">f</text:span><text:span text:style-name="T5183">ee</text:span><text:span text:style-name="T5184">d</text:span><text:span text:style-name="T5185">b</text:span><text:span text:style-name="T5186">a</text:span><text:span text:style-name="T5187">c</text:span><text:span text:style-name="T5188">k</text:span><text:span text:style-name="T5189"><text:s/></text:span><text:span text:style-name="T5190">a</text:span><text:span text:style-name="T5191">n</text:span><text:span text:style-name="T5192">d<text:s/></text:span><text:span text:style-name="T5193">c</text:span><text:span text:style-name="T5194">o</text:span><text:span text:style-name="T5195">lla</text:span><text:span text:style-name="T5196">b</text:span><text:span text:style-name="T5197">o</text:span><text:span text:style-name="T5198">r</text:span><text:span text:style-name="T5199">a</text:span><text:span text:style-name="T5200">t</text:span><text:span text:style-name="T5201">i</text:span><text:span text:style-name="T5202">on</text:span><text:span text:style-name="T5203">.</text:span></text:p>
        </text:list-item>
      </text:list>
      <text:p text:style-name="P5204"/>
      <text:p text:style-name="P5205"><text:span text:style-name="T5206">Se</text:span><text:span text:style-name="T5207">c</text:span><text:span text:style-name="T5208">tio</text:span><text:span text:style-name="T5209">n</text:span><text:span text:style-name="T5210"><text:s/></text:span><text:span text:style-name="T5211">4</text:span><text:span text:style-name="T5212">: C</text:span><text:span text:style-name="T5213">e</text:span><text:span text:style-name="T5214">n</text:span><text:span text:style-name="T5215">tr</text:span><text:span text:style-name="T5216">a</text:span><text:span text:style-name="T5217">l</text:span><text:span text:style-name="T5218"><text:s/></text:span><text:span text:style-name="T5219">O</text:span><text:span text:style-name="T5220">n</text:span><text:span text:style-name="T5221">l</text:span><text:span text:style-name="T5222">i</text:span><text:span text:style-name="T5223">n</text:span><text:span text:style-name="T5224">e</text:span><text:span text:style-name="T5225"><text:s/></text:span><text:span text:style-name="T5226">L</text:span><text:span text:style-name="T5227">o</text:span><text:span text:style-name="T5228">c</text:span><text:span text:style-name="T5229">a</text:span><text:span text:style-name="T5230">tio</text:span><text:span text:style-name="T5231">n</text:span><text:span text:style-name="T5232"><text:s/></text:span><text:span text:style-name="T5233">f</text:span><text:span text:style-name="T5234">o</text:span><text:span text:style-name="T5235">r</text:span><text:span text:style-name="T5236"><text:s/></text:span><text:span text:style-name="T5237">P</text:span><text:span text:style-name="T5238">u</text:span><text:span text:style-name="T5239">b</text:span><text:span text:style-name="T5240">li</text:span><text:span text:style-name="T5241">s</text:span><text:span text:style-name="T5242">h</text:span><text:span text:style-name="T5243">e</text:span><text:span text:style-name="T5244">d</text:span><text:span text:style-name="T5245"><text:s/></text:span><text:span text:style-name="T5246">D</text:span><text:span text:style-name="T5247">a</text:span><text:span text:style-name="T5248">ta</text:span></text:p>
      <text:p text:style-name="P5249"/>
      <text:list text:style-name="LFO5" text:continue-numbering="true">
        <text:list-item>
          <text:p text:style-name="P5250"><text:span text:style-name="T5251">Th</text:span><text:span text:style-name="T5252">e</text:span><text:span text:style-name="T5253"><text:s/></text:span><text:span text:style-name="T5254">D</text:span><text:span text:style-name="T5255">is</text:span><text:span text:style-name="T5256">t</text:span><text:span text:style-name="T5257">ri</text:span><text:span text:style-name="T5258">c</text:span><text:span text:style-name="T5259">t</text:span><text:span text:style-name="T5260"><text:s/></text:span><text:span text:style-name="T5261">w</text:span><text:span text:style-name="T5262">ill</text:span><text:span text:style-name="T5263"><text:s/></text:span><text:span text:style-name="T5264">e</text:span><text:span text:style-name="T5265">nd</text:span><text:span text:style-name="T5266">e</text:span><text:span text:style-name="T5267">av</text:span><text:span text:style-name="T5268">o</text:span><text:span text:style-name="T5269">r</text:span><text:span text:style-name="T5270"><text:s/></text:span><text:span text:style-name="T5271">t</text:span><text:span text:style-name="T5272">o</text:span><text:span text:style-name="T5273"><text:s/></text:span><text:span text:style-name="T5274">c</text:span><text:span text:style-name="T5275">r</text:span><text:span text:style-name="T5276">e</text:span><text:span text:style-name="T5277">a</text:span><text:span text:style-name="T5278">t</text:span><text:span text:style-name="T5279">e</text:span><text:span text:style-name="T5280"><text:s/></text:span><text:span text:style-name="T5281">a</text:span><text:span text:style-name="T5282">n</text:span><text:span text:style-name="T5283">d mai</text:span><text:span text:style-name="T5284">n</text:span><text:span text:style-name="T5285">t</text:span><text:span text:style-name="T5286">ain</text:span><text:span text:style-name="T5287"><text:s/></text:span><text:span text:style-name="T5288">a</text:span><text:span text:style-name="T5289"><text:s/>p</text:span><text:span text:style-name="T5290">u</text:span><text:span text:style-name="T5291">b</text:span><text:span text:style-name="T5292">li</text:span><text:span text:style-name="T5293">c</text:span><text:span text:style-name="T5294">ly avail</text:span><text:span text:style-name="T5295">a</text:span><text:span text:style-name="T5296">b</text:span><text:span text:style-name="T5297">le</text:span><text:span text:style-name="T5298"><text:s/></text:span><text:span text:style-name="T5299">l</text:span><text:span text:style-name="T5300">o</text:span><text:span text:style-name="T5301">c</text:span><text:span text:style-name="T5302">a</text:span><text:span text:style-name="T5303">t</text:span><text:span text:style-name="T5304">i</text:span><text:span text:style-name="T5305">o</text:span><text:span text:style-name="T5306">n</text:span><text:span text:style-name="T5307"><text:s/></text:span><text:span text:style-name="T5308">o</text:span><text:span text:style-name="T5309">n<text:s/></text:span><text:span text:style-name="T5310">th</text:span><text:span text:style-name="T5311">e<text:s/></text:span><text:span text:style-name="T5312">D</text:span><text:span text:style-name="T5313">is</text:span><text:span text:style-name="T5314">t</text:span><text:span text:style-name="T5315">ri</text:span><text:span text:style-name="T5316">c</text:span><text:span text:style-name="T5317">t</text:span><text:span text:style-name="T5318">’s</text:span><text:span text:style-name="T5319"><text:s/></text:span><text:span text:style-name="T5320">w</text:span><text:span text:style-name="T5321">eb</text:span><text:span text:style-name="T5322">si</text:span><text:span text:style-name="T5323">t</text:span><text:span text:style-name="T5324">e</text:span><text:span text:style-name="T5325"><text:s/></text:span><text:span text:style-name="T5326">o</text:span><text:span text:style-name="T5327">r</text:span><text:span text:style-name="T5328"><text:s/></text:span><text:span text:style-name="T5329">in<text:s/></text:span><text:span text:style-name="T5330">a</text:span><text:span text:style-name="T5331">no</text:span><text:span text:style-name="T5332">t</text:span><text:span text:style-name="T5333">he</text:span><text:span text:style-name="T5334">r</text:span><text:span text:style-name="T5335"><text:s/></text:span><text:span text:style-name="T5336">s</text:span><text:span text:style-name="T5337">u</text:span><text:span text:style-name="T5338">i</text:span><text:span text:style-name="T5339">t</text:span><text:span text:style-name="T5340">a</text:span><text:span text:style-name="T5341">b</text:span><text:span text:style-name="T5342">le</text:span><text:span text:style-name="T5343"><text:s/></text:span><text:span text:style-name="T5344">on</text:span><text:span text:style-name="T5345">l</text:span><text:span text:style-name="T5346">i</text:span><text:span text:style-name="T5347">n</text:span><text:span text:style-name="T5348">e</text:span><text:span text:style-name="T5349"><text:s/></text:span><text:span text:style-name="T5350">l</text:span><text:span text:style-name="T5351">o</text:span><text:span text:style-name="T5352">c</text:span><text:span text:style-name="T5353">a</text:span><text:span text:style-name="T5354">t</text:span><text:span text:style-name="T5355">i</text:span><text:span text:style-name="T5356">o</text:span><text:span text:style-name="T5357">n</text:span><text:span text:style-name="T5358"><text:s/>wh</text:span><text:span text:style-name="T5359">e</text:span><text:span text:style-name="T5360">re</text:span><text:span text:style-name="T5361"><text:s/></text:span><text:span text:style-name="T5362">t</text:span><text:span text:style-name="T5363">h</text:span><text:span text:style-name="T5364">e<text:s/></text:span><text:span text:style-name="T5365">D</text:span><text:span text:style-name="T5366">is</text:span><text:span text:style-name="T5367">t</text:span><text:span text:style-name="T5368">ri</text:span><text:span text:style-name="T5369">ct</text:span><text:span text:style-name="T5370">’s</text:span><text:span text:style-name="T5371"><text:s/></text:span><text:span text:style-name="T5372">p</text:span><text:span text:style-name="T5373">u</text:span><text:span text:style-name="T5374">b</text:span><text:span text:style-name="T5375">li</text:span><text:span text:style-name="T5376">s</text:span><text:span text:style-name="T5377">h</text:span><text:span text:style-name="T5378">e</text:span><text:span text:style-name="T5379">d<text:s/></text:span><text:span text:style-name="T5380">d</text:span><text:span text:style-name="T5381">a</text:span><text:span text:style-name="T5382">t</text:span><text:span text:style-name="T5383">a</text:span><text:span text:style-name="T5384"><text:s/></text:span><text:span text:style-name="T5385">w</text:span><text:span text:style-name="T5386">ill</text:span><text:span text:style-name="T5387"><text:s/></text:span><text:span text:style-name="T5388">b</text:span><text:span text:style-name="T5389">e</text:span><text:span text:style-name="T5390"><text:s/></text:span><text:span text:style-name="T5391">availa</text:span><text:span text:style-name="T5392">b</text:span><text:span text:style-name="T5393">l</text:span><text:span text:style-name="T5394">e</text:span><text:span text:style-name="T5395"><text:s/></text:span><text:span text:style-name="T5396">fo</text:span><text:span text:style-name="T5397">r</text:span><text:span text:style-name="T5398"><text:s/></text:span><text:span text:style-name="T5399">do</text:span><text:span text:style-name="T5400">w</text:span><text:span text:style-name="T5401">n</text:span><text:span text:style-name="T5402">l</text:span><text:span text:style-name="T5403">o</text:span><text:span text:style-name="T5404">a</text:span><text:span text:style-name="T5405">d</text:span><text:span text:style-name="T5406">.</text:span></text:p>
        </text:list-item>
        <text:list-item>
          <text:p text:style-name="P5407"><text:span text:style-name="T5408">D</text:span><text:span text:style-name="T5409">a</text:span><text:span text:style-name="T5410">t</text:span><text:span text:style-name="T5411">as</text:span><text:span text:style-name="T5412">e</text:span><text:span text:style-name="T5413">t</text:span><text:span text:style-name="T5414">s</text:span><text:span text:style-name="T5415"><text:s/></text:span><text:span text:style-name="T5416">pub</text:span><text:span text:style-name="T5417">l</text:span><text:span text:style-name="T5418">is</text:span><text:span text:style-name="T5419">h</text:span><text:span text:style-name="T5420">e</text:span><text:span text:style-name="T5421">d<text:s/></text:span><text:span text:style-name="T5422">o</text:span><text:span text:style-name="T5423">n<text:s/></text:span><text:span text:style-name="T5424">t</text:span><text:span text:style-name="T5425">h</text:span><text:span text:style-name="T5426">e</text:span><text:span text:style-name="T5427"><text:s/></text:span><text:span text:style-name="T5428">Open Data web portal</text:span><text:span text:style-name="T5429"><text:s/>s</text:span><text:span text:style-name="T5430">h</text:span><text:span text:style-name="T5431">all</text:span><text:span text:style-name="T5432"><text:s/></text:span><text:span text:style-name="T5433">b</text:span><text:span text:style-name="T5434">e</text:span><text:span text:style-name="T5435"><text:s/></text:span><text:span text:style-name="T5436">p</text:span><text:span text:style-name="T5437">la</text:span><text:span text:style-name="T5438">c</text:span><text:span text:style-name="T5439">e</text:span><text:span text:style-name="T5440">d</text:span><text:span text:style-name="T5441"><text:s/></text:span><text:span text:style-name="T5442">i</text:span><text:span text:style-name="T5443">n</text:span><text:span text:style-name="T5444">t</text:span><text:span text:style-name="T5445">o</text:span><text:span text:style-name="T5446"><text:s/></text:span><text:span text:style-name="T5447">th</text:span><text:span text:style-name="T5448">e</text:span><text:span text:style-name="T5449"><text:s/></text:span><text:span text:style-name="T5450">p</text:span><text:span text:style-name="T5451">ub</text:span><text:span text:style-name="T5452">lic</text:span><text:span text:style-name="T5453"><text:s/></text:span><text:span text:style-name="T5454">do</text:span><text:span text:style-name="T5455">ma</text:span><text:span text:style-name="T5456">i</text:span><text:span text:style-name="T5457">n</text:span><text:span text:style-name="T5458">.</text:span></text:p>
        </text:list-item>
      </text:list>
      <text:p text:style-name="P5459"/>
      <text:p text:style-name="P5460"><text:span text:style-name="T5461">Se</text:span><text:span text:style-name="T5462">c</text:span><text:span text:style-name="T5463">tio</text:span><text:span text:style-name="T5464">n</text:span><text:span text:style-name="T5465"><text:s/></text:span><text:span text:style-name="T5466">5</text:span><text:span text:style-name="T5467">:</text:span><text:span text:style-name="T5468"><text:s/></text:span><text:span text:style-name="T5469">Op</text:span><text:span text:style-name="T5470">e</text:span><text:span text:style-name="T5471">n</text:span><text:span text:style-name="T5472"><text:s/></text:span><text:span text:style-name="T5473">D</text:span><text:span text:style-name="T5474">a</text:span><text:span text:style-name="T5475">t</text:span><text:span text:style-name="T5476">a</text:span><text:span text:style-name="T5477"><text:s/></text:span><text:span text:style-name="T5478">R</text:span><text:span text:style-name="T5479">e</text:span><text:span text:style-name="T5480">por</text:span><text:span text:style-name="T5481">t</text:span><text:span text:style-name="T5482"><text:s/></text:span><text:span text:style-name="T5483">a</text:span><text:span text:style-name="T5484">n</text:span><text:span text:style-name="T5485">d</text:span><text:span text:style-name="T5486"><text:s/></text:span><text:span text:style-name="T5487">Rev</text:span><text:span text:style-name="T5488">i</text:span><text:span text:style-name="T5489">e</text:span><text:span text:style-name="T5490">w</text:span></text:p>
      <text:p text:style-name="P5491"/>
      <text:list text:style-name="LFO6" text:continue-numbering="true">
        <text:list-item>
          <text:p text:style-name="P5492"><text:span text:style-name="T5493">Wi</text:span><text:span text:style-name="T5494">th</text:span><text:span text:style-name="T5495">i</text:span><text:span text:style-name="T5496">n<text:s/></text:span><text:span text:style-name="T5497">o</text:span><text:span text:style-name="T5498">n</text:span><text:span text:style-name="T5499">e</text:span><text:span text:style-name="T5500"><text:s/>y</text:span><text:span text:style-name="T5501">e</text:span><text:span text:style-name="T5502">ar</text:span><text:span text:style-name="T5503"><text:s/></text:span><text:span text:style-name="T5504">o</text:span><text:span text:style-name="T5505">f<text:s/></text:span><text:span text:style-name="T5506">th</text:span><text:span text:style-name="T5507">e</text:span><text:span text:style-name="T5508"><text:s/></text:span><text:span text:style-name="T5509">e</text:span><text:span text:style-name="T5510">f</text:span><text:span text:style-name="T5511">fe</text:span><text:span text:style-name="T5512">c</text:span><text:span text:style-name="T5513">t</text:span><text:span text:style-name="T5514">ive</text:span><text:span text:style-name="T5515"><text:s/></text:span><text:span text:style-name="T5516">d</text:span><text:span text:style-name="T5517">a</text:span><text:span text:style-name="T5518">t</text:span><text:span text:style-name="T5519">e<text:s/></text:span><text:span text:style-name="T5520">o</text:span><text:span text:style-name="T5521">f<text:s/></text:span><text:span text:style-name="T5522">th</text:span><text:span text:style-name="T5523">is</text:span><text:span text:style-name="T5524"><text:s/></text:span><text:span text:style-name="T5525">R</text:span><text:span text:style-name="T5526">e</text:span><text:span text:style-name="T5527">s</text:span><text:span text:style-name="T5528">o</text:span><text:span text:style-name="T5529">l</text:span><text:span text:style-name="T5530">ut</text:span><text:span text:style-name="T5531">i</text:span><text:span text:style-name="T5532">o</text:span><text:span text:style-name="T5533">n</text:span><text:span text:style-name="T5534">,</text:span><text:span text:style-name="T5535"><text:s/></text:span><text:span text:style-name="T5536">a</text:span><text:span text:style-name="T5537">n</text:span><text:span text:style-name="T5538">d<text:s/></text:span><text:span text:style-name="T5539">on</text:span><text:span text:style-name="T5540">c</text:span><text:span text:style-name="T5541">e</text:span><text:span text:style-name="T5542"><text:s/></text:span><text:span text:style-name="T5543">a</text:span><text:span text:style-name="T5544"><text:s/></text:span><text:span text:style-name="T5545">y</text:span><text:span text:style-name="T5546">e</text:span><text:span text:style-name="T5547">ar</text:span><text:span text:style-name="T5548"><text:s/></text:span><text:span text:style-name="T5549">th</text:span><text:span text:style-name="T5550">e</text:span><text:span text:style-name="T5551">r</text:span><text:span text:style-name="T5552">e</text:span><text:span text:style-name="T5553">a</text:span><text:span text:style-name="T5554">f</text:span><text:span text:style-name="T5555">te</text:span><text:span text:style-name="T5556">r,</text:span><text:span text:style-name="T5557"><text:s/></text:span><text:span text:style-name="T5558">t</text:span><text:span text:style-name="T5559">he O</text:span><text:span text:style-name="T5560">ff</text:span><text:span text:style-name="T5561">i</text:span><text:span text:style-name="T5562">c</text:span><text:span text:style-name="T5563">e</text:span><text:span text:style-name="T5564"><text:s/></text:span><text:span text:style-name="T5565">o</text:span><text:span text:style-name="T5566">f<text:s/></text:span><text:span text:style-name="T5567">th</text:span><text:span text:style-name="T5568">e</text:span><text:span text:style-name="T5569"><text:s/></text:span><text:span text:style-name="T5570">C</text:span><text:span text:style-name="T5571">h</text:span><text:span text:style-name="T5572">i</text:span><text:span text:style-name="T5573">e</text:span><text:span text:style-name="T5574">f</text:span><text:span text:style-name="T5575"><text:s/></text:span><text:span text:style-name="T5576">I</text:span><text:span text:style-name="T5577">n</text:span><text:span text:style-name="T5578">fo</text:span><text:span text:style-name="T5579">r</text:span><text:span text:style-name="T5580">ma</text:span><text:span text:style-name="T5581">t</text:span><text:span text:style-name="T5582">i</text:span><text:span text:style-name="T5583">o</text:span><text:span text:style-name="T5584">n</text:span><text:span text:style-name="T5585"><text:s/></text:span><text:span text:style-name="T5586">Of</text:span><text:span text:style-name="T5587">f</text:span><text:span text:style-name="T5588">i</text:span><text:span text:style-name="T5589">c</text:span><text:span text:style-name="T5590">e</text:span><text:span text:style-name="T5591">r</text:span><text:span text:style-name="T5592"><text:s/></text:span><text:span text:style-name="T5593">s</text:span><text:span text:style-name="T5594">h</text:span><text:span text:style-name="T5595">all</text:span><text:span text:style-name="T5596"><text:s/></text:span><text:span text:style-name="T5597">s</text:span><text:span text:style-name="T5598">ub</text:span><text:span text:style-name="T5599">mit<text:s/></text:span><text:span text:style-name="T5600">t</text:span><text:span text:style-name="T5601">o</text:span><text:span text:style-name="T5602"><text:s/></text:span><text:span text:style-name="T5603">th</text:span><text:span text:style-name="T5604">e</text:span><text:span text:style-name="T5605"><text:s/>District<text:s/></text:span><text:span text:style-name="T5606">B</text:span><text:span text:style-name="T5607">o</text:span><text:span text:style-name="T5608">ard</text:span><text:span text:style-name="T5609"><text:s/></text:span><text:span text:style-name="T5610">o</text:span><text:span text:style-name="T5611">f<text:s/></text:span><text:span text:style-name="T5612">D</text:span><text:span text:style-name="T5613">ir</text:span><text:span text:style-name="T5614">e</text:span><text:span text:style-name="T5615">ct</text:span><text:span text:style-name="T5616">o</text:span><text:span text:style-name="T5617">rs</text:span><text:span text:style-name="T5618"><text:s/></text:span><text:span text:style-name="T5619">a</text:span><text:span text:style-name="T5620">n a</text:span><text:span text:style-name="T5621">nn</text:span><text:span text:style-name="T5622">u</text:span><text:span text:style-name="T5623">al</text:span><text:span text:style-name="T5624"><text:s/></text:span><text:span text:style-name="T5625">O</text:span><text:span text:style-name="T5626">p</text:span><text:span text:style-name="T5627">e</text:span><text:span text:style-name="T5628">n</text:span><text:span text:style-name="T5629"><text:s/></text:span><text:span text:style-name="T5630">D</text:span><text:span text:style-name="T5631">a</text:span><text:span text:style-name="T5632">t</text:span><text:span text:style-name="T5633">a</text:span><text:span text:style-name="T5634"><text:s/></text:span><text:span text:style-name="T5635">R</text:span><text:span text:style-name="T5636">e</text:span><text:span text:style-name="T5637">p</text:span><text:span text:style-name="T5638">o</text:span><text:span text:style-name="T5639">r</text:span><text:span text:style-name="T5640">t</text:span><text:span text:style-name="T5641">.</text:span><text:span text:style-name="T5642"><text:s/></text:span><text:span text:style-name="T5643">T</text:span><text:span text:style-name="T5644">h</text:span><text:span text:style-name="T5645">e</text:span><text:span text:style-name="T5646"><text:s/></text:span><text:span text:style-name="T5647">r</text:span><text:span text:style-name="T5648">e</text:span><text:span text:style-name="T5649">po</text:span><text:span text:style-name="T5650">r</text:span><text:span text:style-name="T5651">t</text:span><text:span text:style-name="T5652"><text:s/></text:span><text:span text:style-name="T5653">s</text:span><text:span text:style-name="T5654">h</text:span><text:span text:style-name="T5655">all</text:span><text:span text:style-name="T5656"><text:s/></text:span><text:span text:style-name="T5657">i</text:span><text:span text:style-name="T5658">n</text:span><text:span text:style-name="T5659">c</text:span><text:span text:style-name="T5660">l</text:span><text:span text:style-name="T5661">u</text:span><text:span text:style-name="T5662">d</text:span><text:span text:style-name="T5663">e an ass</text:span><text:span text:style-name="T5664">e</text:span><text:span text:style-name="T5665">ssm</text:span><text:span text:style-name="T5666">e</text:span><text:span text:style-name="T5667">n</text:span><text:span text:style-name="T5668">t</text:span><text:span text:style-name="T5669"><text:s/></text:span><text:span text:style-name="T5670">o</text:span><text:span text:style-name="T5671">f<text:s/></text:span><text:span text:style-name="T5672">p</text:span><text:span text:style-name="T5673">r</text:span><text:span text:style-name="T5674">o</text:span><text:span text:style-name="T5675">g</text:span><text:span text:style-name="T5676">r</text:span><text:span text:style-name="T5677">e</text:span><text:span text:style-name="T5678">ss</text:span><text:span text:style-name="T5679"><text:s/></text:span><text:span text:style-name="T5680">to</text:span><text:span text:style-name="T5681">w</text:span><text:span text:style-name="T5682">ar</text:span><text:span text:style-name="T5683">d</text:span><text:span text:style-name="T5684">s a</text:span><text:span text:style-name="T5685">c</text:span><text:span text:style-name="T5686">h</text:span><text:span text:style-name="T5687">iev</text:span><text:span text:style-name="T5688">e</text:span><text:span text:style-name="T5689">m</text:span><text:span text:style-name="T5690">e</text:span><text:span text:style-name="T5691">n</text:span><text:span text:style-name="T5692">t</text:span><text:span text:style-name="T5693"><text:s/></text:span><text:span text:style-name="T5694">o</text:span><text:span text:style-name="T5695">f<text:s/></text:span><text:span text:style-name="T5696">t</text:span><text:span text:style-name="T5697">h</text:span><text:span text:style-name="T5698">e g</text:span><text:span text:style-name="T5699">o</text:span><text:span text:style-name="T5700">als</text:span><text:span text:style-name="T5701"><text:s/></text:span><text:span text:style-name="T5702">o</text:span><text:span text:style-name="T5703">f<text:s/></text:span><text:span text:style-name="T5704">t</text:span><text:span text:style-name="T5705">h</text:span><text:span text:style-name="T5706">is<text:s/></text:span><text:span text:style-name="T5707">R</text:span><text:span text:style-name="T5708">e</text:span><text:span text:style-name="T5709">s</text:span><text:span text:style-name="T5710">o</text:span><text:span text:style-name="T5711">l</text:span><text:span text:style-name="T5712">u</text:span><text:span text:style-name="T5713">t</text:span><text:span text:style-name="T5714">i</text:span><text:span text:style-name="T5715">o</text:span><text:span text:style-name="T5716">n</text:span><text:span text:style-name="T5717">,</text:span><text:span text:style-name="T5718"><text:s/></text:span><text:span text:style-name="T5719">a</text:span><text:span text:style-name="T5720"><text:s/></text:span><text:span text:style-name="T5721">li</text:span><text:span text:style-name="T5722">s</text:span><text:span text:style-name="T5723">t</text:span><text:span text:style-name="T5724"><text:s/></text:span><text:span text:style-name="T5725">o</text:span><text:span text:style-name="T5726">f<text:s/></text:span><text:span text:style-name="T5727">d</text:span><text:span text:style-name="T5728">a</text:span><text:span text:style-name="T5729">t</text:span><text:span text:style-name="T5730">as</text:span><text:span text:style-name="T5731">e</text:span><text:span text:style-name="T5732">t</text:span><text:span text:style-name="T5733">s</text:span><text:span text:style-name="T5734"><text:s/></text:span><text:span text:style-name="T5735">c</text:span><text:span text:style-name="T5736">u</text:span><text:span text:style-name="T5737">r</text:span><text:span text:style-name="T5738">r</text:span><text:span text:style-name="T5739">e</text:span><text:span text:style-name="T5740">n</text:span><text:span text:style-name="T5741">t</text:span><text:span text:style-name="T5742">ly</text:span><text:span text:style-name="T5743"><text:s/></text:span><text:span text:style-name="T5744">av</text:span><text:span text:style-name="T5745">a</text:span><text:span text:style-name="T5746">ila</text:span><text:span text:style-name="T5747">b</text:span><text:span text:style-name="T5748">le</text:span><text:span text:style-name="T5749"><text:s/></text:span><text:span text:style-name="T5750">o</text:span><text:span text:style-name="T5751">n<text:s/></text:span><text:span text:style-name="T5752">t</text:span><text:span text:style-name="T5753">h</text:span><text:span text:style-name="T5754">e<text:s/></text:span><text:span text:style-name="T5755">Open Data web portal</text:span><text:span text:style-name="T5756">,</text:span><text:span text:style-name="T5757"><text:s/></text:span><text:span text:style-name="T5758">a</text:span><text:span text:style-name="T5759">n</text:span><text:span text:style-name="T5760">d</text:span><text:span text:style-name="T5761"><text:s/></text:span><text:span text:style-name="T5762">a</text:span><text:span text:style-name="T5763"><text:s/></text:span><text:span text:style-name="T5764">d</text:span><text:span text:style-name="T5765">es</text:span><text:span text:style-name="T5766">c</text:span><text:span text:style-name="T5767">ri</text:span><text:span text:style-name="T5768">pt</text:span><text:span text:style-name="T5769">i</text:span><text:span text:style-name="T5770">o</text:span><text:span text:style-name="T5771">n</text:span><text:span text:style-name="T5772"><text:s/></text:span><text:span text:style-name="T5773">a</text:span><text:span text:style-name="T5774">n</text:span><text:span text:style-name="T5775">d</text:span><text:span text:style-name="T5776"><text:s/></text:span><text:span text:style-name="T5777">p</text:span><text:span text:style-name="T5778">ub</text:span><text:span text:style-name="T5779">li</text:span><text:span text:style-name="T5780">c</text:span><text:span text:style-name="T5781">a</text:span><text:span text:style-name="T5782">t</text:span><text:span text:style-name="T5783">i</text:span><text:span text:style-name="T5784">o</text:span><text:span text:style-name="T5785">n</text:span><text:span text:style-name="T5786"><text:s/></text:span><text:span text:style-name="T5787">t</text:span><text:span text:style-name="T5788">im</text:span><text:span text:style-name="T5789">e</text:span><text:span text:style-name="T5790">l</text:span><text:span text:style-name="T5791">i</text:span><text:span text:style-name="T5792">n</text:span><text:span text:style-name="T5793">e</text:span><text:span text:style-name="T5794"><text:s/></text:span><text:span text:style-name="T5795">fo</text:span><text:span text:style-name="T5796">r</text:span><text:span text:style-name="T5797"><text:s/></text:span><text:span text:style-name="T5798">d</text:span><text:span text:style-name="T5799">a</text:span><text:span text:style-name="T5800">t</text:span><text:span text:style-name="T5801">as</text:span><text:span text:style-name="T5802">et</text:span><text:span text:style-name="T5803">s</text:span><text:span text:style-name="T5804"><text:s/></text:span><text:span text:style-name="T5805">en</text:span><text:span text:style-name="T5806">v</text:span><text:span text:style-name="T5807">isi</text:span><text:span text:style-name="T5808">on</text:span><text:span text:style-name="T5809">e</text:span><text:span text:style-name="T5810">d</text:span><text:span text:style-name="T5811"><text:s/></text:span><text:span text:style-name="T5812">to b</text:span><text:span text:style-name="T5813">e</text:span><text:span text:style-name="T5814"><text:s/></text:span><text:span text:style-name="T5815">pu</text:span><text:span text:style-name="T5816">b</text:span><text:span text:style-name="T5817">lis</text:span><text:span text:style-name="T5818">h</text:span><text:span text:style-name="T5819">e</text:span><text:span text:style-name="T5820">d<text:s/></text:span><text:span text:style-name="T5821">o</text:span><text:span text:style-name="T5822">n<text:s/></text:span><text:span text:style-name="T5823">th</text:span><text:span text:style-name="T5824">e</text:span><text:span text:style-name="T5825"><text:s/></text:span><text:span text:style-name="T5826">p</text:span><text:span text:style-name="T5827">o</text:span><text:span text:style-name="T5828">r</text:span><text:span text:style-name="T5829">t</text:span><text:span text:style-name="T5830">al</text:span><text:span text:style-name="T5831"><text:s/></text:span><text:span text:style-name="T5832">in<text:s/></text:span><text:span text:style-name="T5833">t</text:span><text:span text:style-name="T5834">h</text:span><text:span text:style-name="T5835">e</text:span><text:span text:style-name="T5836"><text:s/></text:span><text:span text:style-name="T5837">fo</text:span><text:span text:style-name="T5838">llo</text:span><text:span text:style-name="T5839">w</text:span><text:span text:style-name="T5840">i</text:span><text:span text:style-name="T5841">n</text:span><text:span text:style-name="T5842">g</text:span><text:span text:style-name="T5843"><text:s/></text:span><text:span text:style-name="T5844">y</text:span><text:span text:style-name="T5845">e</text:span><text:span text:style-name="T5846">ar.</text:span></text:p>
        </text:list-item>
        <text:list-item>
          <text:p text:style-name="P5847"><text:span text:style-name="T5848">Du</text:span><text:span text:style-name="T5849">r</text:span><text:span text:style-name="T5850">i</text:span><text:span text:style-name="T5851">n</text:span><text:span text:style-name="T5852">g</text:span><text:span text:style-name="T5853"><text:s/></text:span><text:span text:style-name="T5854">t</text:span><text:span text:style-name="T5855">h</text:span><text:span text:style-name="T5856">e</text:span><text:span text:style-name="T5857"><text:s/></text:span><text:span text:style-name="T5858">r</text:span><text:span text:style-name="T5859">e</text:span><text:span text:style-name="T5860">vi</text:span><text:span text:style-name="T5861">e</text:span><text:span text:style-name="T5862">w</text:span><text:span text:style-name="T5863"><text:s/></text:span><text:span text:style-name="T5864">a</text:span><text:span text:style-name="T5865">n</text:span><text:span text:style-name="T5866">d</text:span><text:span text:style-name="T5867"><text:s/></text:span><text:span text:style-name="T5868">re</text:span><text:span text:style-name="T5869">po</text:span><text:span text:style-name="T5870">r</text:span><text:span text:style-name="T5871">t</text:span><text:span text:style-name="T5872">i</text:span><text:span text:style-name="T5873">n</text:span><text:span text:style-name="T5874">g</text:span><text:span text:style-name="T5875"><text:s/></text:span><text:span text:style-name="T5876">p</text:span><text:span text:style-name="T5877">eri</text:span><text:span text:style-name="T5878">o</text:span><text:span text:style-name="T5879">d</text:span><text:span text:style-name="T5880">,</text:span><text:span text:style-name="T5881"><text:s/></text:span><text:span text:style-name="T5882">th</text:span><text:span text:style-name="T5883">e</text:span><text:span text:style-name="T5884"><text:s/></text:span><text:span text:style-name="T5885">Of</text:span><text:span text:style-name="T5886">f</text:span><text:span text:style-name="T5887">i</text:span><text:span text:style-name="T5888">c</text:span><text:span text:style-name="T5889">e<text:s/></text:span><text:span text:style-name="T5890">o</text:span><text:span text:style-name="T5891">f<text:s/></text:span><text:span text:style-name="T5892">t</text:span><text:span text:style-name="T5893">h</text:span><text:span text:style-name="T5894">e</text:span><text:span text:style-name="T5895"><text:s/></text:span><text:span text:style-name="T5896">Ch</text:span><text:span text:style-name="T5897">i</text:span><text:span text:style-name="T5898">e</text:span><text:span text:style-name="T5899">f</text:span><text:span text:style-name="T5900"><text:s/></text:span><text:span text:style-name="T5901">I</text:span><text:span text:style-name="T5902">n</text:span><text:span text:style-name="T5903">f</text:span><text:span text:style-name="T5904">o</text:span><text:span text:style-name="T5905">rma</text:span><text:span text:style-name="T5906">t</text:span><text:span text:style-name="T5907">i</text:span><text:span text:style-name="T5908">o</text:span><text:span text:style-name="T5909">n</text:span><text:span text:style-name="T5910"><text:s/></text:span><text:span text:style-name="T5911">Of</text:span><text:span text:style-name="T5912">f</text:span><text:span text:style-name="T5913">i</text:span><text:span text:style-name="T5914">c</text:span><text:span text:style-name="T5915">e</text:span><text:span text:style-name="T5916">r</text:span><text:span text:style-name="T5917"><text:s/></text:span><text:span text:style-name="T5918">s</text:span><text:span text:style-name="T5919">hou</text:span><text:span text:style-name="T5920">l</text:span><text:span text:style-name="T5921">d</text:span><text:span text:style-name="T5922"><text:s/></text:span><text:span text:style-name="T5923">also</text:span><text:span text:style-name="T5924"><text:s/></text:span><text:span text:style-name="T5925">ma</text:span><text:span text:style-name="T5926">k</text:span><text:span text:style-name="T5927">e</text:span><text:span text:style-name="T5928"><text:s/></text:span><text:span text:style-name="T5929">s</text:span><text:span text:style-name="T5930">u</text:span><text:span text:style-name="T5931">gg</text:span><text:span text:style-name="T5932">e</text:span><text:span text:style-name="T5933">s</text:span><text:span text:style-name="T5934">t</text:span><text:span text:style-name="T5935">i</text:span><text:span text:style-name="T5936">on</text:span><text:span text:style-name="T5937">s</text:span><text:span text:style-name="T5938"><text:s/></text:span><text:span text:style-name="T5939">fo</text:span><text:span text:style-name="T5940">r</text:span><text:span text:style-name="T5941"><text:s/></text:span><text:span text:style-name="T5942">im</text:span><text:span text:style-name="T5943">p</text:span><text:span text:style-name="T5944">r</text:span><text:span text:style-name="T5945">o</text:span><text:span text:style-name="T5946">vi</text:span><text:span text:style-name="T5947">n</text:span><text:span text:style-name="T5948">g</text:span><text:span text:style-name="T5949"><text:s/></text:span><text:span text:style-name="T5950">t</text:span><text:span text:style-name="T5951">h</text:span><text:span text:style-name="T5952">e</text:span><text:span text:style-name="T5953"><text:s/></text:span><text:span text:style-name="T5954">D</text:span><text:span text:style-name="T5955">is</text:span><text:span text:style-name="T5956">t</text:span><text:span text:style-name="T5957">ri</text:span><text:span text:style-name="T5958">c</text:span><text:span text:style-name="T5959">t</text:span><text:span text:style-name="T5960">’s</text:span><text:span text:style-name="T5961"><text:s/></text:span><text:span text:style-name="T5962">O</text:span><text:span text:style-name="T5963">p</text:span><text:span text:style-name="T5964">e</text:span><text:span text:style-name="T5965">n</text:span><text:span text:style-name="T5966"><text:s/></text:span><text:span text:style-name="T5967">D</text:span><text:span text:style-name="T5968">a</text:span><text:span text:style-name="T5969">t</text:span><text:span text:style-name="T5970">a</text:span><text:span text:style-name="T5971"><text:s/></text:span><text:span text:style-name="T5972">ma</text:span><text:span text:style-name="T5973">n</text:span><text:span text:style-name="T5974">a</text:span><text:span text:style-name="T5975">g</text:span><text:span text:style-name="T5976">e</text:span><text:span text:style-name="T5977">m</text:span><text:span text:style-name="T5978">en</text:span><text:span text:style-name="T5979">t<text:s/></text:span><text:span text:style-name="T5980">p</text:span><text:span text:style-name="T5981">r</text:span><text:span text:style-name="T5982">o</text:span><text:span text:style-name="T5983">c</text:span><text:span text:style-name="T5984">e</text:span><text:span text:style-name="T5985">ss</text:span><text:span text:style-name="T5986">e</text:span><text:span text:style-name="T5987">s</text:span><text:span text:style-name="T5988"><text:s/>i</text:span><text:span text:style-name="T5989">n</text:span><text:span text:style-name="T5990"><text:s/></text:span><text:span text:style-name="T5991">o</text:span><text:span text:style-name="T5992">r</text:span><text:span text:style-name="T5993">d</text:span><text:span text:style-name="T5994">er</text:span><text:span text:style-name="T5995"><text:s/></text:span><text:span text:style-name="T5996">t</text:span><text:span text:style-name="T5997">o</text:span><text:span text:style-name="T5998"><text:s/></text:span><text:span text:style-name="T5999">en</text:span><text:span text:style-name="T6000">s</text:span><text:span text:style-name="T6001">u</text:span><text:span text:style-name="T6002">re</text:span><text:span text:style-name="T6003"><text:s/></text:span><text:span text:style-name="T6004">th</text:span><text:span text:style-name="T6005">a</text:span><text:span text:style-name="T6006">t</text:span><text:span text:style-name="T6007"><text:s/></text:span><text:span text:style-name="T6008">th</text:span><text:span text:style-name="T6009">e</text:span><text:span text:style-name="T6010"><text:s/></text:span><text:span text:style-name="T6011">D</text:span><text:span text:style-name="T6012">i</text:span><text:span text:style-name="T6013">s</text:span><text:span text:style-name="T6014">t</text:span><text:span text:style-name="T6015">ri</text:span><text:span text:style-name="T6016">c</text:span><text:span text:style-name="T6017">t</text:span><text:span text:style-name="T6018"><text:s/>c</text:span><text:span text:style-name="T6019">o</text:span><text:span text:style-name="T6020">n</text:span><text:span text:style-name="T6021">t</text:span><text:span text:style-name="T6022">i</text:span><text:span text:style-name="T6023">nu</text:span><text:span text:style-name="T6024">es</text:span><text:span text:style-name="T6025"><text:s/></text:span><text:span text:style-name="T6026">t</text:span><text:span text:style-name="T6027">o</text:span><text:span text:style-name="T6028"><text:s/></text:span><text:span text:style-name="T6029">m</text:span><text:span text:style-name="T6030">o</text:span><text:span text:style-name="T6031">ve</text:span><text:span text:style-name="T6032"><text:s/></text:span><text:span text:style-name="T6033">to</text:span><text:span text:style-name="T6034">w</text:span><text:span text:style-name="T6035">ar</text:span><text:span text:style-name="T6036">d</text:span><text:span text:style-name="T6037">s</text:span><text:span text:style-name="T6038"><text:s/></text:span><text:span text:style-name="T6039">t</text:span><text:span text:style-name="T6040">he<text:s/></text:span><text:span text:style-name="T6041">a</text:span><text:span text:style-name="T6042">c</text:span><text:span text:style-name="T6043">h</text:span><text:span text:style-name="T6044">ieveme</text:span><text:span text:style-name="T6045">n</text:span><text:span text:style-name="T6046">t</text:span><text:span text:style-name="T6047"><text:s/></text:span><text:span text:style-name="T6048">o</text:span><text:span text:style-name="T6049">f<text:s/></text:span><text:span text:style-name="T6050">t</text:span><text:span text:style-name="T6051">h</text:span><text:span text:style-name="T6052">e</text:span><text:span text:style-name="T6053"><text:s/></text:span><text:span text:style-name="T6054">D</text:span><text:span text:style-name="T6055">is</text:span><text:span text:style-name="T6056">t</text:span><text:span text:style-name="T6057">r</text:span><text:span text:style-name="T6058">i</text:span><text:span text:style-name="T6059">c</text:span><text:span text:style-name="T6060">t</text:span><text:span text:style-name="T6061">'s</text:span><text:span text:style-name="T6062"><text:s/></text:span><text:span text:style-name="T6063">c</text:span><text:span text:style-name="T6064">o</text:span><text:span text:style-name="T6065">mmi</text:span><text:span text:style-name="T6066">t</text:span><text:span text:style-name="T6067">m</text:span><text:span text:style-name="T6068">e</text:span><text:span text:style-name="T6069">n</text:span><text:span text:style-name="T6070">t</text:span><text:span text:style-name="T607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83in" text:min-label-width="0.125in" text:list-level-position-and-space-mode="label-alignment">
          <style:list-level-label-alignment text:label-followed-by="listtab" fo:margin-left="2.0833in" fo:text-indent="-0.125in"/>
        </style:list-level-properties>
      </text:list-level-style-number>
      <text:list-level-style-number text:level="4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125in" text:list-level-position-and-space-mode="label-alignment">
          <style:list-level-label-alignment text:label-followed-by="listtab" fo:margin-left="3.5833in" fo:text-indent="-0.125in"/>
        </style:list-level-properties>
      </text:list-level-style-number>
      <text:list-level-style-number text:level="7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83in" text:min-label-width="0.125in" text:list-level-position-and-space-mode="label-alignment">
          <style:list-level-label-alignment text:label-followed-by="listtab" fo:margin-left="5.08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9305in" fo:margin-bottom="0.67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in"/>
      </style:footer-style>
    </style:page-layout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</style:style>
    <style:style style:name="T4" style:parent-style-name="DefaultParagraphFont" style:family="text">
      <style:text-properties style:language-asian="ja" style:country-asian="JP"/>
    </style:style>
    <style:style style:name="P5" style:parent-style-name="Normal" style:family="paragraph">
      <style:paragraph-properties fo:margin-bottom="0in" fo:line-height="0.1277in" fo:margin-left="0.0138in" fo:margin-right="-0.0305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style:text-position="6.2% 100%" fo:font-size="8pt" style:font-size-asian="8pt" style:font-size-complex="8pt"/>
    </style:style>
    <style:style style:name="T7" style:parent-style-name="DefaultParagraphFont" style:family="text">
      <style:text-properties style:font-name="Calibri" style:font-name-asian="Calibri" style:font-name-complex="Calibri" fo:letter-spacing="-0.0013in" style:text-position="6.2% 100%" fo:font-size="8pt" style:font-size-asian="8pt" style:font-size-complex="8pt"/>
    </style:style>
    <style:style style:name="T8" style:parent-style-name="DefaultParagraphFont" style:family="text">
      <style:text-properties style:font-name="Calibri" style:font-name-asian="Calibri" style:font-name-complex="Calibri" style:text-position="6.2% 100%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5.72778in" svg:height="3.43681in" draw:z-index="251658240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/>
        <text:p text:style-name="P3"><text:span text:style-name="T4"><draw:frame draw:z-index="251657216" draw:id="id1" draw:style-name="a3" draw:name="Text Box 1" text:anchor-type="paragraph" svg:x="0.98611in" svg:y="10.16875in" svg:width="0.75903in" svg:height="0.18056in" style:rel-width="scale" style:rel-height="scale"><draw:text-box><text:p text:style-name="P5"><text:span text:style-name="T6">10/03/</text:span><text:span text:style-name="T7">1</text:span><text:span text:style-name="T8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Microsoft Office User</dc:creator>
    <meta:creation-date>2016-10-07T19:47:00Z</meta:creation-date>
    <dc:date>2016-10-07T19:47:00Z</dc:date>
    <meta:template xlink:href="Normal.dotm" xlink:type="simple"/>
    <meta:editing-cycles>2</meta:editing-cycles>
    <meta:editing-duration>PT0S</meta:editing-duration>
    <meta:user-defined meta:name="Created" meta:value-type="date">2016-09-16T00:00:00Z</meta:user-defined>
    <meta:user-defined meta:name="LastSaved" meta:value-type="date">2016-10-04T00:00:00Z</meta:user-defined>
    <meta:document-statistic meta:page-count="1" meta:paragraph-count="17" meta:word-count="1312" meta:character-count="8777" meta:row-count="62" meta:non-whitespace-character-count="7482"/>
  </office:meta>
</office:document-meta>
</file>